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A00006CBA000071CB11420CC4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language="pt" fo:country="BR" fo:font-weight="bold" style:font-size-asian="11pt" style:language-asian="pt" style:country-asian="BR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6.796cm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  <style:text-properties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language-asian="pt" style:country-asian="BR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lgerian" style:font-name-complex="Algerian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1.756cm"/>
        </style:tab-stops>
      </style:paragraph-properties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25" style:family="paragraph" style:parent-style-name="Heading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Heading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1.756cm"/>
        </style:tab-stops>
      </style:paragraph-properties>
    </style:style>
    <style:style style:name="P30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5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5.503cm"/>
          <style:tab-stop style:position="21.0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1.7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39" style:family="paragraph">
      <style:paragraph-properties style:writing-mode="lr-tb"/>
    </style:style>
    <style:style style:name="P40" style:family="paragraph">
      <style:paragraph-properties fo:line-height="150%" fo:text-align="center" style:writing-mode="lr-tb"/>
    </style:style>
    <style:style style:name="P41" style:family="paragraph">
      <style:paragraph-properties fo:line-height="150%" fo:text-align="start" style:writing-mode="lr-tb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fo:text-align="start" style:writing-mode="lr-tb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t" fo:country="BR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T9" style:family="text">
      <style:text-properties style:font-name="Arial" fo:font-size="18pt" fo:font-weight="bold" style:font-size-asian="18pt" style:font-weight-asian="bold" style:font-name-complex="Arial"/>
    </style:style>
    <style:style style:name="T10" style:family="text">
      <style:text-properties style:font-name="Arial" fo:font-size="14pt" style:font-name-asian="Arial" style:font-size-asian="14pt" style:font-name-complex="Arial"/>
    </style:style>
    <style:style style:name="T11" style:family="text">
      <style:text-properties style:font-name-asian="Arial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/>
    <style:style style:name="T14" style:family="text"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5" style:family="text"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CONTRATO DE LOCAÇÃO N.º : 080/13</text:span></text:p>
      <text:p text:style-name="P2"><text:span text:style-name="T2">PROT 1188/13 – DISPENSA 010/13</text:span></text:p>
      <text:p text:style-name="P26"/>
      <text:p text:style-name="P25">Pelo presente instrumento, as partes a seguir nomeadas têm entre si como justo, e contratado o que segue:</text:p>
      <text:p text:style-name="P27"/>
      <text:p text:style-name="P5"><draw:g text:anchor-type="as-char" svg:y="0cm" draw:z-index="0" draw:style-name="gr1"><draw:custom-shape draw:style-name="gr2" draw:text-style-name="P39" svg:width="17.451cm" svg:height="4.035cm" svg:x="0.007cm" svg:y="0.007cm"><text:p/><draw:enhanced-geometry svg:viewBox="0 0 21600 21600" draw:type="rectangle" draw:enhanced-path="M 0 0 L 21600 0 21600 21600 0 21600 0 0 Z N"/></draw:custom-shape><draw:frame draw:style-name="gr3" draw:text-style-name="P40" svg:width="17.451cm" svg:height="4.035cm" svg:x="0cm" svg:y="0cm"><draw:text-box><text:p text:style-name="P40"><text:span text:style-name="T14">LOCADOR</text:span></text:p><text:p text:style-name="P41"><text:span text:style-name="T15">Nome: </text:span><text:span text:style-name="T14">MARIA HELENA MARTINS BALSEVICIUS </text:span></text:p><text:p text:style-name="P41"><text:span text:style-name="T15">Nacionalidade: </text:span><text:span text:style-name="T16">brasileira </text:span><text:span text:style-name="T15"><text:s text:c="6"/>Estado Civil: </text:span><text:span text:style-name="T16">casada</text:span><text:span text:style-name="T15"> <text:s text:c="3"/></text:span><text:span text:style-name="T15"><text:tab/></text:span><text:span text:style-name="T15">Profissão: </text:span><text:span text:style-name="T14">professora</text:span></text:p><text:p text:style-name="P41"><text:span text:style-name="T15">RG: </text:span><text:span text:style-name="T17">8.095.423</text:span><text:span text:style-name="T18"> </text:span><text:span text:style-name="T19"><text:s text:c="2"/>– SSP/SP</text:span><text:span text:style-name="T19"><text:tab/></text:span><text:span text:style-name="T15"> <text:s text:c="7"/>CPF: <text:s/></text:span><text:span text:style-name="T19">255.041.538-83</text:span><text:span text:style-name="T19"><text:tab/></text:span><text:span text:style-name="T15"><text:tab/></text:span></text:p><text:p text:style-name="P41"><text:span text:style-name="T15">Endereço: </text:span><text:span text:style-name="T14">Rua Cerqueira César, 37 – CEP 18300-100 – Capão Bonito - SP</text:span><text:span text:style-name="T16"> </text:span></text:p><text:p text:style-name="P41"><text:span text:style-name="T20"/></text:p><text:p text:style-name="P41"><text:span text:style-name="T20"/></text:p><text:p text:style-name="P41"><text:span text:style-name="T20"/></text:p><text:p text:style-name="P41"><text:span text:style-name="T20"/></text:p><text:p text:style-name="P41"><text:span text:style-name="T20"/></text:p><text:p text:style-name="P41"><text:span text:style-name="T20"/></text:p></draw:text-box></draw:frame></draw:g></text:p>
      <text:p text:style-name="P5"><draw:g text:anchor-type="as-char" svg:y="0cm" draw:z-index="1" draw:style-name="gr1"><draw:custom-shape draw:style-name="gr2" draw:text-style-name="P39" svg:width="17.451cm" svg:height="1.576cm" svg:x="0.007cm" svg:y="0cm"><text:p/><draw:enhanced-geometry svg:viewBox="0 0 21600 21600" draw:type="rectangle" draw:enhanced-path="M 0 0 L 21600 0 21600 21600 0 21600 0 0 Z N"/></draw:custom-shape><draw:frame draw:style-name="gr3" draw:text-style-name="P42" svg:width="17.451cm" svg:height="1.258cm" svg:x="0cm" svg:y="0.31cm"><draw:text-box><text:p text:style-name="P42"><text:span text:style-name="T14">OBJETO DO CONTRATO</text:span></text:p><text:p text:style-name="P43"><text:span text:style-name="T15">Locação do Imóvel localizado n</text:span><text:span text:style-name="T18">a</text:span><text:span text:style-name="T17"> Rua Joaquim Amantino Ferreira n. 630 – Ribeirão Grande </text:span></text:p></draw:text-box></draw:frame></draw:g></text:p>
      <text:p text:style-name="P13"><draw:frame draw:style-name="fr1" draw:name="Quadro1" text:anchor-type="char" svg:x="-0.039cm" svg:y="0.168cm" svg:width="17.565cm" svg:height="6.054cm" draw:z-index="9"><draw:text-box><text:p text:style-name="P7">LOCATÁRIA </text:p><text:p text:style-name="P1"><text:span text:style-name="T4">Razão social: </text:span><text:span text:style-name="T5">PREFEITURA MUNICIPAL DE RIBEIRÃO GRANDE</text:span></text:p><text:p text:style-name="P1"><text:span text:style-name="T4">Endereço: </text:span><text:span text:style-name="T5">RUA JACYRA LANDIM STORI, S/N <text:s/></text:span><text:span text:style-name="T4">Bairro: </text:span><text:span text:style-name="T5">CENTRO</text:span></text:p><text:p text:style-name="P1"><text:span text:style-name="T4">CEP:</text:span><text:span text:style-name="T6"> 18315-000 <text:s text:c="5"/></text:span><text:span text:style-name="T4">Cidade: </text:span><text:span text:style-name="T5">RIBEIRÃO GRANDE </text:span><text:span text:style-name="T4">UF: </text:span><text:span text:style-name="T5">SP</text:span><text:span text:style-name="T4"> Fone: </text:span><text:span text:style-name="T5">15-3544-8800</text:span></text:p><text:p text:style-name="P1"><text:span text:style-name="T4">CGC/MF: </text:span><text:span text:style-name="T5"><text:s/>67.360.446/0001-06</text:span><text:span text:style-name="T4"> Código/Nome da Atividade: </text:span><text:span text:style-name="T5">ADMINISTRAÇÃO PÚBLICA</text:span></text:p><text:p text:style-name="P1"><text:span text:style-name="T4">Representada por: </text:span><text:span text:style-name="T5">JOAQUIM BRISOLA FERREIRA</text:span><text:span text:style-name="T4"> Cargo: </text:span><text:span text:style-name="T5">PREFEITO MUNICIPAL</text:span></text:p><text:p text:style-name="P1"><text:span text:style-name="T4">Nacionalidade: </text:span><text:span text:style-name="T5">Brasileiro<text:tab/></text:span><text:span text:style-name="T4"> <text:s text:c="5"/><text:tab/>Estado Civil: </text:span><text:span text:style-name="T5">Casado<text:tab/></text:span><text:span text:style-name="T4"> <text:tab/><text:tab/>Profissão</text:span><text:span text:style-name="T5">: Empresário</text:span></text:p><text:p text:style-name="P1"><text:span text:style-name="T4">RG: </text:span><text:span text:style-name="T5">7.247.881</text:span><text:span text:style-name="T4"><text:tab/><text:tab/><text:tab/><text:tab/>CPF: </text:span><text:span text:style-name="T5">390.103.688-15</text:span></text:p><text:p text:style-name="P1"><text:span text:style-name="T4">Endereço: </text:span><text:span text:style-name="T5">Rua Joaquim Vitorino de Proença, Nº. 310, Centro, Ribeirão Grande – SP.</text:span></text:p><text:p text:style-name="P12"/></draw:text-box></draw:frame></text:p>
      <text:p text:style-name="P15"/>
      <text:p text:style-name="P15"><draw:g text:anchor-type="as-char" svg:y="0cm" draw:z-index="2" draw:style-name="gr1"><draw:custom-shape draw:style-name="gr2" draw:text-style-name="P39" svg:width="17.453cm" svg:height="5.07cm" svg:x="0cm" svg:y="0cm"><text:p/><draw:enhanced-geometry svg:viewBox="0 0 21600 21600" draw:type="rectangle" draw:enhanced-path="M 0 0 L 21600 0 21600 21600 0 21600 0 0 Z N"/></draw:custom-shape></draw:g></text:p>
      <text:p text:style-name="P13"/>
      <text:p text:style-name="P13"/>
      <text:list xml:id="list336332708123565692" text:style-name="WW8Num2">
        <text:list-item>
          <text:p text:style-name="P30">O Presente Contrato tem por objeto a locação de imóvel exclusivamente para utilização da EMEI “Gente Miúda”, que será gerido pelo DECET – Departamento de Educação, Cultura, Esportes e Turismo. </text:p>
        </text:list-item>
        <text:list-item>
          <text:p text:style-name="P28"><text:span text:style-name="T4">O prazo de locação se inicia em </text:span><text:span text:style-name="T6">20</text:span><text:span text:style-name="T7">/06/2013</text:span><text:span text:style-name="T4"> com término em </text:span><text:span text:style-name="T5">17</text:span><text:span text:style-name="T7">/12/2013</text:span><text:span text:style-name="T4">, data em que a LOCATÁRIA se obriga a restituir o imóvel completamente desocupado, no estado em que recebeu, independentemente de notificação ou interpelação judicial, ressalvada a hipótese de prorrogação da locação, o que somente se fará por escrito.</text:span></text:p>
        </text:list-item>
        <text:list-item>
          <text:p text:style-name="P31">Caso a LOCATÁRIA não restitua o imóvel no fim do prazo contratual, pagará o aluguel mensal enquanto estiver na posse, até a efetiva desocupação do imóvel objeto deste instrumento.</text:p>
        </text:list-item>
        <text:list-item>
          <text:p text:style-name="P31">Obriga-se, mais, a LOCATÁRIA a satisfazer todas as exigências dos Poderes Públicos, a que derem causa e a não fazer modificações ou transformações no imóvel sem <text:soft-page-break/>autorização expressa e por escrito do LOCADOR, ressalvada a previsão do parágrafo anterior, que fica desde já autorizada. </text:p>
        </text:list-item>
        <text:list-item>
          <text:p text:style-name="P31">A LOCATÁRIA obriga-se por todas as obras <text:s/>necessárias a manutenção do imóvel, devendo mantê-lo em boas condições de higiene e limpeza, mantendo aparelhos sanitários <text:s/>e de iluminação, pinturas, telhados, vidraças, mármores, fechos, torneiras, pias, banheiros, ralos e demais acessórios nas mesmas condições em que receber após a reforma citada na clausula anterior.</text:p>
        </text:list-item>
        <text:list-item>
          <text:p text:style-name="P31">A LOCATÁRIA faculta, desde logo, ao LOCADOR examinar ou vistoriar o imóvel locado quando entender conveniente, desde que informe com 01 (um) dia de antecedência.</text:p>
        </text:list-item>
        <text:list-item>
          <text:p text:style-name="P31">A LOCATÁRIA não poderá transferir o presente contrato, como também não poderá sublocar nem emprestar o imóvel no todo ou em parte, sem o consentimento por escrito do LOCADOR, observando-se sempre que o imóvel deve estar desimpedido no término do presente contrato.</text:p>
        </text:list-item>
        <text:list-item>
          <text:p text:style-name="P31">Nenhuma intimação do Serviço Sanitário será motivo para o locatário abandonar o imóvel ou pedir a rescisão deste contrato, salvo procedendo à vistoria judicial, que apure estar à construção ameaçada de ruína.</text:p>
        </text:list-item>
        <text:list-item>
          <text:p text:style-name="P31">No caso de descumprimento pelas partes das obrigações previstas no presente contrato, poderá ocorrer a rescisão.</text:p>
        </text:list-item>
        <text:list-item>
          <text:p text:style-name="P31">Em caso de falecimento de qualquer parte contratante, os herdeiros da parte falecida serão obrigados ao cumprimento integral deste contrato, até a sua terminação.</text:p>
        </text:list-item>
        <text:list-item>
          <text:p text:style-name="P28"><text:span text:style-name="T4">O aluguel mensal é no valor de R$ 713</text:span><text:span text:style-name="T8">,44 (setecentos e treze reaus e quarenta e quatro centavos)</text:span><text:span text:style-name="T4">, que a LOCATÁRIA se compromete a pagar pontualmente, em até 15 dias após o vencimento. <text:tab/><text:tab/></text:span></text:p>
          <text:list>
            <text:list-item>
              <text:p text:style-name="P32"><text:span text:style-name="T11"><text:s/></text:span>O valor do aluguel previsto no “caput” poderá ser reajustado anualmente, de acordo com a variação do IGPM, ou outro que vier oficialmente a substituí-lo.</text:p>
            </text:list-item>
          </text:list>
        </text:list-item>
        <text:list-item>
          <text:p text:style-name="P31">As despesas com a execução deste contrato onerarão as seguintes dotações do orçamento vigente: </text:p>
        </text:list-item>
      </text:list>
      <text:p text:style-name="P36">02.04.00 – DECET</text:p>
      <text:p text:style-name="P36">02.04.07 – Coordenadoria de Ensino Infantil <text:s/>- NÂO FUNDEB</text:p>
      <text:p text:style-name="P35"><text:span text:style-name="T4">3.3.90.36 - Outros S. terceiros P. Física (ficha 130)</text:span></text:p>
      <text:p text:style-name="P36"/>
      <text:p text:style-name="P29"><text:span text:style-name="T5">CLAUSULA 13ª</text:span><text:span text:style-name="T4"> O presente contrato poderá ser rescindido unilateralmente pela LOCATÁRIA, a qualquer momento.</text:span></text:p>
      <text:p text:style-name="P29"><text:span text:style-name="T5">CLAUSULA 14ª - </text:span><text:span text:style-name="T4">Para todas as questões resultantes deste contrato, será competente o foro da Comarca de Capão Bonito, seja qual for o domicilio dos contratantes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21"><text:soft-page-break/><text:span text:style-name="T12">E por assim terem contratado, assinam o presente em 02 (duas) vias, em presença das testemunhas.</text:span></text:p>
      <text:p text:style-name="P22"/>
      <text:p text:style-name="P23"><text:span text:style-name="T12"><text:tab/>Ribeirão Grande, 20 de junho de 2013.</text:span></text:p>
      <text:p text:style-name="P13"><text:tab/><text:tab/>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6">MARIA HELENA MARTINS BALSEVICIUS</text:p>
      <text:p text:style-name="P17">LOCADOR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8">PREFEITURA MUNICIPAL DE RIBEIRÃO GRANDE</text:p>
      <text:p text:style-name="P18">Joaquim Brisola Ferreira – Prefeito Municipal</text:p>
      <text:p text:style-name="P18">LOCATÁRIA</text:p>
      <text:p text:style-name="P19"/>
      <text:p text:style-name="P16"/>
      <text:p text:style-name="P16"/>
      <text:p text:style-name="P16"/>
      <text:p text:style-name="P16"/>
      <text:p text:style-name="P4">TESTEMUNHAS: </text:p>
      <text:p text:style-name="P4"/>
      <text:p text:style-name="P4"/>
      <text:p text:style-name="P4"/>
      <text:p text:style-name="P4"/>
      <text:p text:style-name="P4"/>
      <text:p text:style-name="P4">1ª _______________________________ <text:s text:c="6"/>2ª_______________________________ <text:s text:c="7"/></text:p>
      <text:p text:style-name="P4"><text:span text:style-name="T11"><text:s text:c="5"/></text:span>RG: <text:s text:c="64"/>RG: </text:p>
      <text:p text:style-name="P8"><text:s/></text:p>
      <text:p text:style-name="P8"><text:s/></text:p>
      <text:p text:style-name="P3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1pt" style:font-size-asian="21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8pt" style:font-size-asian="18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size="11pt" fo:font-style="italic" style:font-size-asian="11pt" style:font-style-asian="italic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7pt" style:font-size-asian="17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4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5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20.754cm" fo:margin-left="-1.501cm" table:align="left" style:writing-mode="lr-tb"/>
    </style:style>
    <style:style style:name="Tabela1.A" style:family="table-column">
      <style:table-column-properties style:column-width="3.085cm"/>
    </style:style>
    <style:style style:name="Tabela1.B" style:family="table-column">
      <style:table-column-properties style:column-width="17.6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lgerian" style:font-name-complex="Algerian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16.796cm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style:font-name-asian="Arial" style:font-size-asian="14pt" style:font-name-complex="Arial"/>
    </style:style>
    <style:style style:name="MT2" style:family="text">
      <style:text-properties style:font-name="Arial" fo:font-size="12pt" style:font-size-asian="12pt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.076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>
        <style:header-footer-properties fo:min-height="0.676cm" fo:margin-top="0.57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2.17cm" svg:height="2.3cm" draw:z-index="5"><draw:image xlink:href="Pictures/2000000A00006CBA000071CB11420CC4.wmf" xlink:type="simple" xlink:show="embed" xlink:actuate="onLoad"/></draw:frame></text:p>
            </table:table-cell>
            <table:table-cell table:style-name="Tabela1.A1" office:value-type="string">
              <text:p text:style-name="MP3"/>
              <text:h text:style-name="Heading_20_4" text:outline-level="4">PREFEITURA DO MUNICÍPIO DE RIBEIRÃO GRANDE</text:h>
              <text:p text:style-name="MP4"><text:span text:style-name="MT1"><text:s text:c="40"/></text:span><text:span text:style-name="MT2">Estado de São Paulo</text:span></text:p>
            </table:table-cell>
          </table:table-row>
        </table:table>
        <text:p text:style-name="Header"/>
        <text:p text:style-name="Header"/>
        <text:p text:style-name="Header"/>
      </style:header>
      <style:footer>
        <text:p text:style-name="MP5"><draw:frame draw:style-name="Mfr2" draw:name="Quadro2" text:anchor-type="char" svg:x="19.32cm" svg:y="0.002cm" svg:width="0.168cm" svg:height="0.397cm" draw:z-index="8"><draw:text-box><text:p text:style-name="Footer"><text:span text:style-name="Page_20_Number"><text:page-number text:select-page="current">3</text:page-number></text:span></text:p></draw:text-box></draw:frame></text:p>
        <text:p text:style-name="MP6">CONTRATO DE LOCAÇÃO – EMEI “Gente Miúda”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LOCAÇÃO N</dc:title>
    <meta:initial-creator>PREF. MUN. RIB. GRANDE</meta:initial-creator>
    <meta:creation-date>2013-06-20T14:41:00</meta:creation-date>
    <dc:creator>Thais</dc:creator>
    <dc:date>2013-06-20T15:07:00</dc:date>
    <meta:print-date>2013-06-20T15:01:00</meta:print-date>
    <meta:editing-cycles>9</meta:editing-cycles>
    <meta:editing-duration>PT15M</meta:editing-duration>
    <meta:document-statistic meta:table-count="1" meta:image-count="1" meta:object-count="0" meta:page-count="3" meta:paragraph-count="51" meta:word-count="653" meta:character-count="4497" meta:non-whitespace-character-count="3731"/>
    <meta:generator>LibreOffice/4.0.2.2$Linux_X86_64 LibreOffice_project/400m0$Build-2</meta:generator>
  </office:meta>
</office:document-meta>
</file>