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E59B11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8pt" style:font-size-asian="18pt" style:font-name-complex="Ari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lgerian" style:font-name-complex="Algeri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8pt" style:font-size-asian="1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NTRATO Nº 055/13 – protocolo 2022/2013</text:span></text:p>
      <text:p text:style-name="P2">OBJETO: ARRENDAMENTO DE JAZIDA DE PEDREGULHO </text:p>
      <text:p text:style-name="P2">CONTRATANTE: PREFEITURA MUNICIPAL DE RIBEIRÃO GRANDE</text:p>
      <text:p text:style-name="P1"><text:span text:style-name="T1">CONTRATADO: ANTONIO LUIZ DE CAMPOS</text:span></text:p>
      <text:p text:style-name="P3"/>
      <text:p text:style-name="P3"/>
      <text:p text:style-name="P1"><text:span text:style-name="T2">Por este instrumento de arrendamento, de um lado ANTONIO LUIZ DE CAMPOS, brasileiro, residente e domiciliado na Fazenda Ouro Fino – Bairro dos Caetanos, neste Município, portador do RG. 19.637.836, CPF 094.388.458-60, denominado ARRENDANTE, e de outro lado, PREFEITURA MUNICIPAL DE RIBEIRÃO GRANDE, CNPJ-MF 67.360.446/0001-06, com sede à Rua Jacira Landim Story s/n, representada pelo Prefeito Municipal, JOAQUIM BRISOLA FERREIRA, brasileiro, casado, empresário, RG. n.º 7.247.881 e CPF n.º 390.103.688-15, residente e domiciliado à Rua Joaquim Vitorino, 310 – Ribeirão Grande – SP, denominada ARRENDATÁRIA, têm entre si, tendo em vista o que constou no protocolizado acima mencionado, justos e na melhor forma de direito contratado a execução deste, mediante as seguintes cláusulas e condições:</text:span></text:p>
      <text:p text:style-name="P3"/>
      <text:p text:style-name="P1"><text:span text:style-name="T1">PRIMEIRA:</text:span><text:span text:style-name="T2"> O ARRENDANTE é possuidor de um imóvel, localizado na zona rural do Município, Bairro dos Caetanos, denominado Fazenda Ouro Fino, contendo em seu interior uma jazida de pedregulho.</text:span></text:p>
      <text:p text:style-name="P3"/>
      <text:p text:style-name="P1"><text:span text:style-name="T1">SEGUNDA:</text:span><text:span text:style-name="T2"> O ARRENDANTE dá em arrendamento a ARRENDATÁRIA a jazida de pedregulho localizada no imóvel acima, durante o exercício de 2013/4 (período de 10/06/2013 a 10/06/2014), com início na assinatura deste contrato.</text:span></text:p>
      <text:p text:style-name="P3"/>
      <text:p text:style-name="P1"><text:span text:style-name="T1">TERCEIRA:</text:span><text:span text:style-name="T2"> O valor do arrendamento será de R$ 1.200,00 (mil e duzentos reais), cujo pagamento se fará mediante recibo e ocorrerá em até 30 (trinta) dias após a assinatura deste contrato. </text:span></text:p>
      <text:p text:style-name="P3"/>
      <text:p text:style-name="P1"><text:span text:style-name="T1">PARÁGRAFO ÚNICO:</text:span><text:span text:style-name="T2"> O valor fixado nesta cláusula não tem fundamento no art. 95, inciso XII, do Estatuto da Terra, mas estipulado de comum acordo entre os ARRENDANTES, considerada a área de exploração, que se faz imprópria para qualquer atividade de agropecuária.</text:span></text:p>
      <text:p text:style-name="P3"/>
      <text:p text:style-name="P1"><text:span text:style-name="T1">QUARTA:</text:span><text:span text:style-name="T2"> Se ocorrer venda ou transferência do imóvel a terceiro, deverá a ARRENDANTE consignar a existência deste contrato que continuará sua vigência até o prazo final, independente de qualquer notificação.</text:span></text:p>
      <text:p text:style-name="P3"/>
      <text:p text:style-name="P1"><text:span text:style-name="T1">QUINTA: </text:span><text:span text:style-name="T2">As benfeitorias introduzidas pela ARRENDATÁRIA no imóvel objeto deste arrendamento, serão retiradas no prazo final do contrato.</text:span></text:p>
      <text:p text:style-name="P3"/>
      <text:p text:style-name="P1"><text:span text:style-name="T1">SEXTA: </text:span><text:span text:style-name="T2">A ARRENDATÁRIA poderá retirar o material necessário a seu consumo, através de veículos, sendo que a retirada por particulares ou pessoas estranhas ao seu quadro somente será possível com a devida autorização por escrito do Diretor do Departamento de Obras, ou a quem ele delegar esse poder.</text:span></text:p>
      <text:p text:style-name="P3"/>
      <text:p text:style-name="P1"><text:span text:style-name="T1">SÉTIMA: </text:span><text:span text:style-name="T2">O presente contrato de arrendamento tem seus efeitos a partir da data de sua assinatura. E se ocorrer, futuramente, qualquer notificação, embargo, seqüestro ou arresto da área objeto de exploração, por parte de terceiros ou que venham os </text:span><text:soft-page-break/><text:span text:style-name="T2">ARRENDANTES se envolver em ação judicial em que se disputa a proteção da propriedade, ficará de pleno direito rescindido o presente instrumento, independente de qualquer notificação, ou indenização, isentando a ARRENDATÁRIA de qualquer litisconsórcio.</text:span></text:p>
      <text:p text:style-name="P3"/>
      <text:p text:style-name="P1"><text:span text:style-name="T1">OITAVA - </text:span><text:span text:style-name="T2">As despesas com a execução do presente contrato, onerarão as seguintes verbas próprias do orçamento vigente:</text:span></text:p>
      <text:p text:style-name="P3"><text:tab/><text:tab/></text:p>
      <text:p text:style-name="P3"><text:tab/><text:tab/>02.03.00 – Departamento Operacional e Serviços</text:p>
      <text:p text:style-name="P3"><text:tab/><text:tab/>02.03.01 – Gabinete do Diretor</text:p>
      <text:p text:style-name="P1"><text:span text:style-name="T2"><text:tab/><text:tab/>3.3.90.30 – Material de Consumo (ficha 70) </text:span></text:p>
      <text:p text:style-name="P2"/>
      <text:p text:style-name="P1"><text:span text:style-name="T1">NONA: </text:span><text:span text:style-name="T2">Fica eleito o Foro da Comarca de Capão Bonito, para nele serem dirimidas as dúvidas deste contrato.</text:span></text:p>
      <text:p text:style-name="P3"/>
      <text:p text:style-name="P3"><text:tab/><text:tab/><text:tab/>E por estarem justos e contratados, mandaram digitar o presente que assinam.</text:p>
      <text:p text:style-name="P3"/>
      <text:p text:style-name="P6"><text:span text:style-name="T2"><text:tab/><text:tab/><text:tab/>Ribeirão Grande, 10 de maio de 2013.</text:span></text:p>
      <text:p text:style-name="P3"/>
      <text:p text:style-name="P3"/>
      <text:p text:style-name="P3"/>
      <text:p text:style-name="P3"/>
      <text:p text:style-name="P3"><text:tab/><text:tab/><text:tab/>PREFEITURA MUNICIPAL DE RIBEIRÃO GRANDE</text:p>
      <text:p text:style-name="P1"><text:span text:style-name="T2"><text:tab/><text:tab/><text:tab/> <text:s text:c="6"/>JOAQUIM BRISOLA FERREIRA - Prefeito Municipal</text:span></text:p>
      <text:p text:style-name="P3"><text:tab/><text:tab/><text:tab/><text:tab/><text:tab/> <text:s text:c="9"/>Arrendatária</text:p>
      <text:p text:style-name="P3"/>
      <text:p text:style-name="P3"/>
      <text:p text:style-name="P3"/>
      <text:p text:style-name="P3"/>
      <text:p text:style-name="P1"><text:span text:style-name="T2"><text:tab/><text:tab/><text:tab/><text:tab/> <text:s/>ANTONIO LUIZ DE CAMPOS </text:span></text:p>
      <text:p text:style-name="P3"><text:tab/><text:tab/><text:tab/><text:tab/><text:tab/> <text:s text:c="6"/>RG. 19.637.836</text:p>
      <text:p text:style-name="P3"><text:tab/><text:tab/><text:tab/><text:tab/><text:tab/><text:tab/>Arren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754cm" fo:margin-left="-1.501cm" table:align="left" style:writing-mode="lr-tb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17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rial" fo:font-size="18pt" style:font-size-asian="18pt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lgerian" style:font-name-complex="Algerian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8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2cm" fo:margin-bottom="2.57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942cm" fo:margin-bottom="1.801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17cm" svg:height="2.3cm" draw:z-index="1"><draw:image xlink:href="Pictures/2000000A00006CBA000071CBE59B11A6.wmf" xlink:type="simple" xlink:show="embed" xlink:actuate="onLoad"/></draw:frame></text:p>
            </table:table-cell>
            <table:table-cell table:style-name="Tabela1.A1" office:value-type="string">
              <text:p text:style-name="MP2">PREFEITURA DO MUNICÍPIO DE RIBEIRÃO GRANDE</text:p>
              <text:p text:style-name="MP3">Estado de São Paulo</text:p>
              <text:p text:style-name="MP4"/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ARRENDAMENTO DE JAZIDA DE CASCALHO QUE ENTRE SI CELEBRAM A PREFEITURA MUNICIPAL DE RIBEIRÃO GRANDE E MARIA ANTONIO MENDES.</dc:title>
    <meta:initial-creator>...</meta:initial-creator>
    <meta:creation-date>2013-05-10T16:12:00</meta:creation-date>
    <dc:creator>Depto Juridico</dc:creator>
    <dc:date>2013-05-13T10:55:00</dc:date>
    <meta:print-date>2012-07-24T15:58:00</meta:print-date>
    <meta:editing-cycles>5</meta:editing-cycles>
    <meta:editing-duration>PT13M</meta:editing-duration>
    <meta:document-statistic meta:table-count="1" meta:image-count="1" meta:object-count="0" meta:page-count="2" meta:paragraph-count="30" meta:word-count="535" meta:character-count="3674" meta:non-whitespace-character-count="3090"/>
    <meta:generator>LibreOffice/4.0.2.2$Linux_X86_64 LibreOffice_project/400m0$Build-2</meta:generator>
  </office:meta>
</office:document-meta>
</file>