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0000002587964F5C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_20_indent" style:list-style-name="WW8Num2">
      <style:paragraph-properties fo:margin-left="2.752cm" fo:margin-right="0cm" fo:text-align="justify" style:justify-single-word="false" fo:text-indent="-2.752cm" style:auto-text-indent="false">
        <style:tab-stops>
          <style:tab-stop style:position="11.007cm"/>
        </style:tab-stops>
      </style:paragraph-properties>
    </style:style>
    <style:style style:name="P2" style:family="paragraph" style:parent-style-name="Text_20_body_20_indent" style:list-style-name="WW8Num2">
      <style:paragraph-properties fo:margin-left="2.752cm" fo:margin-right="0cm" fo:text-align="justify" style:justify-single-word="false" fo:text-indent="-2.752cm" style:auto-text-indent="false">
        <style:tab-stops>
          <style:tab-stop style:position="2.501cm"/>
        </style:tab-stops>
      </style:paragraph-properties>
    </style:style>
    <style:style style:name="P3" style:family="paragraph" style:parent-style-name="Text_20_body_20_indent" style:list-style-name="WW8Num2">
      <style:paragraph-properties fo:margin-left="2.752cm" fo:margin-right="0cm" fo:text-align="justify" style:justify-single-word="false" fo:text-indent="-2.752cm" style:auto-text-indent="false">
        <style:tab-stops>
          <style:tab-stop style:position="11.007cm"/>
        </style:tab-stops>
      </style:paragraph-properties>
      <style:text-properties style:font-name="Arial" style:font-name-complex="Arial"/>
    </style:style>
    <style:style style:name="P4" style:family="paragraph" style:parent-style-name="Text_20_body_20_indent" style:list-style-name="WW8Num2">
      <style:paragraph-properties fo:margin-left="2.752cm" fo:margin-right="0cm" fo:text-align="justify" style:justify-single-word="false" fo:text-indent="-2.752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5" style:family="paragraph" style:parent-style-name="Text_20_body_20_indent" style:list-style-name="WW8Num2">
      <style:paragraph-properties fo:margin-left="2.752cm" fo:margin-right="0cm" fo:text-align="justify" style:justify-single-word="false" fo:text-indent="-2.752cm" style:auto-text-indent="false"/>
      <style:text-properties style:font-name="Arial" style:font-name-complex="Arial"/>
    </style:style>
    <style:style style:name="P6" style:family="paragraph" style:parent-style-name="Text_20_body_20_indent" style:list-style-name="WW8Num2">
      <style:paragraph-properties fo:margin-left="3cm" fo:margin-right="0cm" fo:text-align="justify" style:justify-single-word="false" fo:text-indent="-3cm" style:auto-text-indent="false">
        <style:tab-stops>
          <style:tab-stop style:position="3cm"/>
          <style:tab-stop style:position="12.002cm"/>
        </style:tab-stops>
      </style:paragraph-properties>
    </style:style>
    <style:style style:name="P7" style:family="paragraph" style:parent-style-name="Text_20_body_20_indent" style:list-style-name="WW8Num2">
      <style:paragraph-properties fo:margin-left="3cm" fo:margin-right="0cm" fo:text-align="justify" style:justify-single-word="false" fo:text-indent="-3cm" style:auto-text-indent="false">
        <style:tab-stops>
          <style:tab-stop style:position="3cm"/>
          <style:tab-stop style:position="12.002cm"/>
        </style:tab-stops>
      </style:paragraph-properties>
      <style:text-properties style:font-name="Arial" style:font-name-complex="Arial"/>
    </style:style>
    <style:style style:name="P8" style:family="paragraph" style:parent-style-name="Text_20_body_20_indent">
      <style:paragraph-properties fo:margin-left="4.99cm" fo:margin-right="0cm" fo:text-align="justify" style:justify-single-word="false" fo:text-indent="1.251cm" style:auto-text-indent="false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4.048cm"/>
          <style:tab-stop style:position="4.154cm"/>
          <style:tab-stop style:position="7.715cm" style:type="center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fo:color="#000000"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text-properties fo:color="#000000" fo:language="pt" fo:country="BR" style:language-asian="pt" style:country-asian="BR" style:font-name-complex="Arial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text-properties fo:language="pt" fo:country="BR" style:language-asian="pt" style:country-asian="BR" style:font-name-complex="Arial"/>
    </style:style>
    <style:style style:name="P24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style:font-name="Arial" style:font-name-complex="Arial"/>
    </style:style>
    <style:style style:name="P26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P27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-7.749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6.5pt"/>
    </style:style>
    <style:style style:name="P30" style:family="paragraph" style:parent-style-name="Standard" style:master-page-name="Standard">
      <style:paragraph-properties fo:text-align="center" style:justify-single-word="false" style:page-number="1"/>
      <style:text-properties fo:color="#000000" style:font-name="Arial" style:font-name-complex="Arial"/>
    </style:style>
    <style:style style:name="P31" style:family="paragraph">
      <style:paragraph-properties style:writing-mode="lr-tb"/>
    </style:style>
    <style:style style:name="P32" style:family="paragraph">
      <style:paragraph-properties fo:line-height="150%" fo:text-align="center" style:writing-mode="lr-tb"/>
    </style:style>
    <style:style style:name="P33" style:family="paragraph">
      <style:paragraph-properties fo:line-height="150%" fo:text-align="start"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fo:text-align="start"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T7" style:family="text">
      <style:text-properties style:font-name="Arial" fo:language="pt" fo:country="BR" style:language-asian="pt" style:country-asian="BR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fo:language="pt" fo:country="BR" fo:font-weight="bold" style:font-size-asian="11pt" style:language-asian="pt" style:country-asian="BR" style:font-weight-asian="bold" style:font-name-complex="Arial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-asian="Arial"/>
    </style:style>
    <style:style style:name="T16" style:family="text">
      <style:text-properties style:font-name="Algerian" fo:font-size="18pt" style:font-size-asian="18pt" style:font-name-complex="Algerian"/>
    </style:style>
    <style:style style:name="T17" style:family="text">
      <style:text-properties style:font-name="Algerian" fo:font-size="18pt" style:font-name-asian="Algerian" style:font-size-asian="18pt" style:font-name-complex="Algerian"/>
    </style:style>
    <style:style style:name="T18" style:family="text">
      <style:text-properties style:font-name="Book Antiqua" fo:font-size="15pt" style:font-name-asian="Book Antiqua" style:font-size-asian="15pt" style:font-name-complex="Book Antiqua"/>
    </style:style>
    <style:style style:name="T19" style:family="text"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20" style:family="text"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T21" style:family="text">
      <style:text-properties style:use-window-font-color="true"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22" style:family="text"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9"><text:span text:style-name="T1">Em 22 (vinte e dois) de abril de 2013, na cidade de Ribeirão Grande neste ato, as partes a seguir nomeadas:</text:span></text:p>
      <text:p text:style-name="P23"><draw:g text:anchor-type="as-char" svg:y="0cm" draw:z-index="0" draw:style-name="gr1"><draw:custom-shape draw:style-name="gr2" draw:text-style-name="P31" svg:width="17.456cm" svg:height="3.804cm" svg:x="0.004cm" svg:y="0.004cm"><text:p/><draw:enhanced-geometry svg:viewBox="0 0 21600 21600" draw:type="rectangle" draw:enhanced-path="M 0 0 L 21600 0 21600 21600 0 21600 0 0 Z N"/></draw:custom-shape><draw:frame draw:style-name="gr3" draw:text-style-name="P32" svg:width="17.456cm" svg:height="3.488cm" svg:x="0cm" svg:y="0cm"><draw:text-box><text:p text:style-name="P32"><text:span text:style-name="T19">LOCADOR</text:span></text:p><text:p text:style-name="P33"><text:span text:style-name="T20">Nome: </text:span><text:span text:style-name="T21">SONIA SOARES FERREIRA SENE </text:span></text:p><text:p text:style-name="P33"><text:span text:style-name="T20">Nacionalidade: </text:span><text:span text:style-name="T21">brasileira</text:span><text:span text:style-name="T20"> <text:s text:c="17"/>Estado Civil: </text:span><text:span text:style-name="T21">casada </text:span><text:span text:style-name="T20"><text:s text:c="9"/></text:span><text:span text:style-name="T20"><text:tab/></text:span><text:span text:style-name="T20">Profissão: </text:span><text:span text:style-name="T19">servidora municipal</text:span></text:p><text:p text:style-name="P33"><text:span text:style-name="T20">RG: </text:span><text:span text:style-name="T21">28.935.036-0 SSP/SP</text:span><text:span text:style-name="T20"><text:tab/></text:span><text:span text:style-name="T20"><text:tab/></text:span><text:span text:style-name="T20"><text:tab/></text:span><text:span text:style-name="T20">CPF: </text:span><text:span text:style-name="T19">156.678.708-43</text:span><text:span text:style-name="T21"> </text:span><text:span text:style-name="T22">Telefone: </text:span></text:p><text:p text:style-name="P33"><text:span text:style-name="T20">Endereço: </text:span><text:span text:style-name="T21">Rua Xisto Augusto de Proença, 204 – Ribeirão Grande <text:s/></text:span></text:p></draw:text-box></draw:frame></draw:g></text:p>
      <text:p text:style-name="P23"><draw:frame draw:style-name="fr1" draw:name="Quadro1" text:anchor-type="char" svg:x="-0.012cm" svg:y="1.065cm" svg:width="17.51cm" svg:height="5.65cm" draw:z-index="5"><draw:text-box><text:p text:style-name="P13">LOCATÁRIA </text:p><text:p text:style-name="P22"><text:span text:style-name="T2">Razão social: </text:span><text:span text:style-name="T3">PREFEITURA MUNICIPAL DE RIBEIRÃO GRANDE</text:span></text:p><text:p text:style-name="P22"><text:span text:style-name="T2">Endereço: </text:span><text:span text:style-name="T3">RUA JOÃO BATISTA BRISOLA, 15 – 1º e 2º ANDAR </text:span><text:span text:style-name="T2">Bairro: </text:span><text:span text:style-name="T3">CENTRO</text:span></text:p><text:p text:style-name="P22"><text:span text:style-name="T2">CEP:</text:span><text:span text:style-name="T4"> 18315-000 <text:s text:c="5"/></text:span><text:span text:style-name="T2">Cidade: </text:span><text:span text:style-name="T3">RIBEIRÃO GRANDE </text:span><text:span text:style-name="T2">UF: </text:span><text:span text:style-name="T3">SP</text:span><text:span text:style-name="T2"> Fone: </text:span><text:span text:style-name="T3">15-3544-8800</text:span></text:p><text:p text:style-name="P22"><text:span text:style-name="T2">CGC/MF: </text:span><text:span text:style-name="T3"><text:s/>67.360.446/0001-06</text:span><text:span text:style-name="T2"> Código/Nome da Atividade: </text:span><text:span text:style-name="T3">ADMINISTRAÇÃO PÚBLICA</text:span></text:p><text:p text:style-name="P22"><text:span text:style-name="T2">Representada por: </text:span><text:span text:style-name="T3">JOAQUIM BRISOLA FERREIRA <text:s/></text:span><text:span text:style-name="T2">Cargo: </text:span><text:span text:style-name="T3">PREFEITO MUNICIPAL</text:span></text:p><text:p text:style-name="P22"><text:span text:style-name="T2">Nacionalidade: </text:span><text:span text:style-name="T3">Brasileiro<text:tab/></text:span><text:span text:style-name="T2"> <text:s text:c="5"/><text:tab/>Estado Civil: </text:span><text:span text:style-name="T3">Casado<text:tab/></text:span><text:span text:style-name="T2"> <text:tab/><text:tab/>Profissão</text:span><text:span text:style-name="T3">: Empresário</text:span></text:p><text:p text:style-name="P22"><text:span text:style-name="T2">RG:<text:tab/> 7.247.881<text:tab/><text:tab/><text:tab/>CPF: </text:span><text:span text:style-name="T12">.103.688-15</text:span></text:p><text:p text:style-name="P22"><text:span text:style-name="T2">Endereço: Rua Joaquim Vitorino, 310 – Ribeirão Grande – SP.</text:span></text:p></draw:text-box></draw:frame><draw:g text:anchor-type="as-char" svg:y="0cm" draw:z-index="1" draw:style-name="gr1"><draw:custom-shape draw:style-name="gr2" draw:text-style-name="P31" svg:width="17.458cm" svg:height="1.265cm" svg:x="0.004cm" svg:y="0.004cm"><text:p/><draw:enhanced-geometry svg:viewBox="0 0 21600 21600" draw:type="rectangle" draw:enhanced-path="M 0 0 L 21600 0 21600 21600 0 21600 0 0 Z N"/></draw:custom-shape><draw:frame draw:style-name="gr3" draw:text-style-name="P34" svg:width="17.458cm" svg:height="1.265cm" svg:x="0cm" svg:y="0cm"><draw:text-box><text:p text:style-name="P34"><text:span text:style-name="T19">OBJETO DO CONTRATO</text:span></text:p><text:p text:style-name="P35"><text:span text:style-name="T20">Imóvel localizado à</text:span><text:span text:style-name="T19"> Rua Pedro de Alcântara s/n – em Ribeirão Grande – SP.</text:span></text:p></draw:text-box></draw:frame></draw:g></text:p>
      <text:p text:style-name="P15"/>
      <text:p text:style-name="P21"><draw:g text:anchor-type="as-char" svg:y="0cm" draw:z-index="2" draw:style-name="gr1"><draw:custom-shape draw:style-name="gr2" draw:text-style-name="P31" svg:width="17.458cm" svg:height="5.71cm" svg:x="0cm" svg:y="0cm"><text:p/><draw:enhanced-geometry svg:viewBox="0 0 21600 21600" draw:type="rectangle" draw:enhanced-path="M 0 0 L 21600 0 21600 21600 0 21600 0 0 Z N"/></draw:custom-shape></draw:g></text:p>
      <text:list xml:id="list1660372444319309071" text:style-name="WW8Num2">
        <text:list-item>
          <text:p text:style-name="P1"><text:span text:style-name="T2">O Presente Contrato tem por objeto a locação de imóvel exclusivamente para uso da família carente de MARIA APARECIDA VAZ (Locação autorizada pela Lei n. 1005/12)</text:span></text:p>
        </text:list-item>
        <text:list-item>
          <text:p text:style-name="P1"><text:span text:style-name="T2">O prazo de locação é de 12 (doze) meses, com início em </text:span><text:span text:style-name="T6">22/04/2013</text:span><text:span text:style-name="T2"> e término em </text:span><text:span text:style-name="T6">22/04/2014</text:span><text:span text:style-name="T2">, data em que a LOCATÁRIA se obriga a restituir o imóvel completamente desocupado, no estado em que recebeu, independentemente de notificação ou interpelação judicial, ressalvada a hipótese de prorrogação da locação, o que somente se fará por escrito.</text:span></text:p>
        </text:list-item>
        <text:list-item>
          <text:p text:style-name="P3">Caso a LOCATÁRIA não restitua o imóvel no fim do prazo contratual, pagará o aluguel mensal enquanto estiver na posse, até a efetiva desocupação do imóvel objeto deste instrumento.</text:p>
        </text:list-item>
        <text:list-item>
          <text:p text:style-name="P3">A LOCATÁRIA , obriga-se por todas as obras necessárias à manutenção, salvo aquelas que importem na segurança do imóvel, devendo manter o imóvel locado em boas condições de higiene e limpeza, com os aparelhos sanitários e de iluminação, pinturas, telhados, vidraças, mármores, fechos, torneiras, pias, banheiros, ralos e demais acessórios em perfeito estado de conservação e funcionamento, para assim restituí-los quando findo ou rescindido este contrato, sem direito a retenção ou indenização por quaisquer benfeitorias, ainda que necessárias, as quais ficarão desde logo incorporadas ao imóvel.</text:p>
          <text:list>
            <text:list-item>
              <text:p text:style-name="P7">A LOCATÁRIA se obriga a satisfazer todas as exigências dos Poderes Públicos, a que derem causa e a não fazer modificações ou transformações no imóvel sem autorização expressa e por escrito do LOCADOR.<text:tab/></text:p>
            </text:list-item>
            <text:list-item>
              <text:p text:style-name="P6"><text:span text:style-name="T2">As condições atuais do imóvel constam de planilha de vistoria inserida no protocolado nº 4212</text:span><text:span text:style-name="T7">/13</text:span><text:span text:style-name="T2">, relativo a presente locação.</text:span></text:p>
            </text:list-item>
          </text:list>
        </text:list-item>
        <text:list-item>
          <text:p text:style-name="P3">A LOCATÁRIA faculta, desde logo, ao LOCADOR examinar ou vistoriar o imóvel locado quando entender conveniente, desde que informe com 01 (um) dia de antecedência.</text:p>
        </text:list-item>
        <text:list-item>
          <text:p text:style-name="P3">A LOCATÁRIA não poderá transferir o presente contrato, como também não poderá sublocar nem emprestar o imóvel no todo ou em parte, sem o consentimento por escrito do <text:soft-page-break/>LOCADOR, observando-se sempre que o imóvel deve estar desimpedido no término do presente contrato.</text:p>
        </text:list-item>
        <text:list-item>
          <text:p text:style-name="P1"><text:span text:style-name="T2">Nenhuma intimação do Serviço Sanitário será motivo para o locatário abandonar o imóvel ou pedir a rescisão deste contrato, salvo mediante vistoria judicial, que apure estar a construção ameaçada ruína.</text:span></text:p>
        </text:list-item>
        <text:list-item>
          <text:p text:style-name="P3">No caso de descumprimento pelas partes das obrigações previstas no presente contrato, poderá ocorrer a rescisão.</text:p>
        </text:list-item>
        <text:list-item>
          <text:p text:style-name="P3">Em caso de falecimento de qualquer parte contratante, os herdeiros da parte falecida serão obrigados ao cumprimento integral deste contrato, até a sua terminação.</text:p>
        </text:list-item>
        <text:list-item>
          <text:p text:style-name="P2"><text:span text:style-name="T2">O aluguel mensal é no valor de </text:span><text:span text:style-name="T8">R$ 250</text:span><text:span text:style-name="T9">,00 (duzentos e cinquenta reais)</text:span><text:span text:style-name="T8">,</text:span><text:span text:style-name="T10"> </text:span><text:span text:style-name="T2">que a LOCATÁRIA se compromete a pagar pontualmente, em até 15 dias após o vencimento. <text:tab/><text:tab/></text:span></text:p>
          <text:list>
            <text:list-item>
              <text:p text:style-name="P7"><text:span text:style-name="T15"><text:s/></text:span>O valor do aluguel, previsto no “caput”, poderá ser reajustado anualmente, de acordo com a variação do IGPM, ou outro índice que vier oficialmente a substituí-lo.</text:p>
            </text:list-item>
            <text:list-item>
              <text:p text:style-name="P6"><text:span text:style-name="T2">O pagamento das contas de energia elétrica e água são de responsabilidade da LOCATÁRIA. </text:span></text:p>
            </text:list-item>
          </text:list>
        </text:list-item>
        <text:list-item>
          <text:p text:style-name="P4">As despesas com a execução deste contrato onerarão as seguintes dotações do orçamento vigente: </text:p>
        </text:list-item>
      </text:list>
      <text:p text:style-name="P8"><text:span text:style-name="T2">02.07.02 – FUNDO MUNICIPAL DE ASSISTENCIA SOCIAL</text:span></text:p>
      <text:p text:style-name="P8"><text:span text:style-name="T2">3.3.90.36 - Outros S. terceiros P. Física (ficha 221).</text:span></text:p>
      <text:list xml:id="list245687860" text:continue-numbering="true" text:style-name="WW8Num2">
        <text:list-item>
          <text:p text:style-name="P4">O presente contrato poderá ser rescindido unilateralmente pela LOCATÁRIA, a qualquer momento. </text:p>
        </text:list-item>
        <text:list-item>
          <text:p text:style-name="P5">Para todas as questões resultantes deste contrato, será competente o foro da Comarca de Capão Bonito, seja qual for o domicilio dos contratantes.</text:p>
        </text:list-item>
      </text:list>
      <text:p text:style-name="P25"><text:tab/><text:tab/>E por assim terem contratado, assinam o presente em 02 (duas) vias, em presença das testemunhas.</text:p>
      <text:p text:style-name="P25"><text:tab/><text:tab/>Ribeirão Grande, data supra.</text:p>
      <text:p text:style-name="P17"><text:tab/><text:tab/><text:tab/><text:tab/></text:p>
      <text:p text:style-name="P17"/>
      <text:p text:style-name="P19">SONIA SOARES FERREIRA SENE</text:p>
      <text:p text:style-name="P18">LOCADOR</text:p>
      <text:p text:style-name="P20"/>
      <text:p text:style-name="P20"/>
      <text:p text:style-name="P16"/>
      <text:p text:style-name="P18">PREFEITURA MUNICIPAL DE RIBEIRÃO GRANDE</text:p>
      <text:p text:style-name="P10"><text:span text:style-name="T14">JOAQUIM BRISOLA FERREIRA <text:s/>– Prefeito Municipal</text:span></text:p>
      <text:p text:style-name="P18">LOCATÁRIA</text:p>
      <text:p text:style-name="P11">TESTEMUNHAS: </text:p>
      <text:p text:style-name="P11"/>
      <text:p text:style-name="Standard"><text:span text:style-name="T2">1ª Maria Aparecida Vaz <text:tab/><text:tab/> <text:s text:c="34"/>RG: ______________________</text:span></text:p>
      <text:p text:style-name="P11"/>
      <text:p text:style-name="Standard">2ª _____________________________________________________RG: 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1pt" style:font-size-asian="21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8pt" style:font-size-asian="18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size="11pt" fo:font-style="italic" style:font-size-asian="11pt" style:font-style-asian="italic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7pt" style:font-size-asian="17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9.554cm" fo:margin-left="-0.123cm" table:align="left" style:writing-mode="lr-tb"/>
    </style:style>
    <style:style style:name="Tabela1.A" style:family="table-column">
      <style:table-column-properties style:column-width="3.875cm"/>
    </style:style>
    <style:style style:name="Tabela1.B" style:family="table-column">
      <style:table-column-properties style:column-width="15.6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MP1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MP2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cm" fo:margin-right="-7.749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6.5pt"/>
    </style:style>
    <style:style style:name="MP4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MP5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Arial" style:font-name-complex="Arial"/>
    </style:style>
    <style:style style:name="MP6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4.048cm"/>
          <style:tab-stop style:position="4.154cm"/>
          <style:tab-stop style:position="7.715cm" style:type="center"/>
        </style:tab-stops>
      </style:paragraph-properties>
      <style:text-properties style:font-name="Arial" fo:font-weight="bold" style:font-weight-asian="bold" style:font-name-complex="Arial"/>
    </style:style>
    <style:style style:name="MT1" style:family="text">
      <style:text-properties style:font-name="Algerian" fo:font-size="18pt" style:font-name-asian="Algerian" style:font-size-asian="18pt" style:font-name-complex="Algerian"/>
    </style:style>
    <style:style style:name="MT2" style:family="text">
      <style:text-properties style:font-name="Book Antiqua" fo:font-size="15pt" style:font-name-asian="Book Antiqua" style:font-size-asian="15pt" style:font-name-complex="Book Antiqua"/>
    </style:style>
    <style:style style:name="MT3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style:font-name-asian="Arial"/>
    </style:style>
    <style:style style:name="MT6" style:family="text">
      <style:text-properties style:font-name="Arial" fo:font-weight="bold" style:font-name-asian="Arial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80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1.801cm" fo:margin-left="2cm" fo:margin-right="1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683cm" svg:height="3.302cm" draw:z-index="4"><draw:image xlink:href="Pictures/1000000000000320000002587964F5C5.png" xlink:type="simple" xlink:show="embed" xlink:actuate="onLoad"/></draw:frame></text:p>
            </table:table-cell>
            <table:table-cell table:style-name="Tabela1.A1" office:value-type="string">
              <text:p text:style-name="MP2"><text:span text:style-name="MT1"><text:s/></text:span><text:span text:style-name="MT2"><text:s text:c="13"/></text:span></text:p>
              <text:p text:style-name="MP3">PREFEITURA MUNICIPAL DE RIBEIRÃO GRANDE</text:p>
              <text:p text:style-name="MP4"><text:span text:style-name="MT3"><text:s text:c="9"/></text:span><text:span text:style-name="MT4">Estado de São Paulo – FONE FAX (0XX15) 3544-8800</text:span></text:p>
              <text:p text:style-name="MP5"><text:span text:style-name="MT5"><text:s/></text:span>Rua Jacyra Landim Story s/n - centro <text:s text:c="5"/>CEP 18.315-000 Ribeirão Grande – SP </text:p>
              <text:p text:style-name="MP6"><text:span text:style-name="MT6"><text:s text:c="7"/></text:span><text:span text:style-name="MT4">CONTRATO N.º 051/2013 - Protocolo 4212/2012 – DISP <text:s/>06/13</text:span></text:p>
              <text:p text:style-name="MP7"><text:tab/>Assessoria Jurídica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DE LOCAÇÃO N</dc:title>
    <meta:initial-creator>PREF. MUN. RIB. GRANDE</meta:initial-creator>
    <meta:creation-date>2013-04-23T14:02:00</meta:creation-date>
    <dc:creator>Depto Juridico</dc:creator>
    <dc:date>2013-04-23T15:29:00</dc:date>
    <meta:print-date>2006-09-25T14:28:00</meta:print-date>
    <meta:editing-cycles>4</meta:editing-cycles>
    <meta:editing-duration>PT1H27M</meta:editing-duration>
    <meta:document-statistic meta:table-count="1" meta:image-count="1" meta:object-count="0" meta:page-count="2" meta:paragraph-count="50" meta:word-count="716" meta:character-count="4880" meta:non-whitespace-character-count="4102"/>
    <meta:generator>LibreOffice/4.0.2.2$Linux_X86_64 LibreOffice_project/400m0$Build-2</meta:generator>
  </office:meta>
</office:document-meta>
</file>