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874cm" table:align="center" style:writing-mode="lr-tb"/>
    </style:style>
    <style:style style:name="Tabela1.A" style:family="table-column">
      <style:table-column-properties style:column-width="2.013cm"/>
    </style:style>
    <style:style style:name="Tabela1.B" style:family="table-column">
      <style:table-column-properties style:column-width="7.862cm"/>
    </style:style>
    <style:style style:name="Tabela1.1" style:family="table-row">
      <style:table-row-properties style:min-row-height="0.45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List" style:list-style-name="WW8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pt" fo:country="BR" fo:font-weight="bold" style:language-asian="pt" style:country-asian="BR" style:font-weight-asian="bold" style:font-name-complex="Arial"/>
    </style:style>
    <style:style style:name="P7" style:family="paragraph" style:parent-style-name="List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</style:style>
    <style:style style:name="P8" style:family="paragraph" style:parent-style-name="List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P15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20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P23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text-align="end" style:justify-single-word="false"/>
      <style:text-properties fo:language="pt" fo:country="BR" style:language-asian="pt" style:country-asian="BR"/>
    </style:style>
    <style:style style:name="P28" style:family="paragraph" style:parent-style-name="Text_20_body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language="pt" fo:country="BR" fo:font-weight="bold" style:language-asian="pt" style:country-asian="BR" style:font-weight-asian="bold"/>
    </style:style>
    <style:style style:name="T4" style:family="text">
      <style:text-properties fo:text-transform="uppercase" fo:language="pt" fo:country="BR" style:language-asian="pt" style:country-asian="BR"/>
    </style:style>
    <style:style style:name="T5" style:family="text">
      <style:text-properties fo:language="pt" fo:country="BR" style:language-asian="pt" style:country-asian="BR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name="Algerian" fo:font-size="18pt" style:font-size-asian="18pt" style:font-name-complex="Algerian"/>
    </style:style>
    <style:style style:name="T14" style:family="text">
      <style:text-properties style:font-name="Algerian" fo:font-size="18pt" style:font-name-asian="Algerian" style:font-size-asian="18pt" style:font-name-complex="Algerian"/>
    </style:style>
    <style:style style:name="T15" style:family="text">
      <style:text-properties style:font-name="Book Antiqua" fo:font-size="15pt" style:font-name-asian="Book Antiqua" style:font-size-asian="15pt" style:font-name-complex="Book Antiq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TERMO DE CONTRATO DE PRESTAÇÃO DE SERVIÇOS, QUE FAZEM ENTRE SI A PREFEITURA MUNICIPAL DE RIBEIRÃO GRANDE E </text:span><text:span text:style-name="T3">Irmãos Oliveira Transportes Ltda-me</text:span><text:span text:style-name="T2">.</text:span></text:p>
      <text:p text:style-name="P25"/>
      <text:p text:style-name="P25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Irmãos Oliveira Transportes Ltda-me</text:span>, com sede a <text:span text:style-name="T5">Rua Joaquim Ezequiel da Costa</text:span> nº <text:span text:style-name="T5">98 - Bairro Boa Vista</text:span>, na cidade de <text:span text:style-name="T5">Ribeirão Grande</text:span>, Estado de <text:span text:style-name="T5">SP</text:span>, inscrita no CNPJ sob o nº <text:span text:style-name="T5">014.057.356/0001-76</text:span>, doravante denominado Contratada, representada neste ato por <text:span text:style-name="T5">GILBERTO ALVES DE OLIVEIRA portador da cédula de identidade número RG 28.652.427 SSP/SP, <text:s/>inscrito no CPF número 152.126.288-81 e ITAMAR ALVES OLIVEIRA</text:span>, portador <text:s/>da cédula de identidade número 24.273.794 SSP/SP, inscrito no CPF nº 141.621.268-01, firmam o presente termo de contrato, cuja celebração foi autorizada nos autos do processo administrativo ao protocolo n. 972/13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p>
      <text:p text:style-name="Text_20_body"/>
      <text:p text:style-name="P2"><text:span text:style-name="T6">PRIMEIRA (DO OBJETO)</text:span><text:span text:style-name="T7"> – A contratada se obriga a manter um monitor de aluno nos veículos utilizados na rota 04 (quatro). </text:span></text:p>
      <text:p text:style-name="P3"/>
      <text:p text:style-name="P3">Parágrafo único – As rotas foram contratadas em virtude do pregão número 001/2013.</text:p>
      <text:p text:style-name="P3"/>
      <text:p text:style-name="P2"><text:span text:style-name="T6">SEGUNDA (DA OBRIGAÇÃO DO MONITOR)</text:span><text:span text:style-name="T7"> – Para contratação dos monitores de alunos, a contratada se compromete a observar as seguintes obrigações:</text:span></text:p>
      <text:p text:style-name="P3"/>
      <text:p text:style-name="P7"><text:span text:style-name="T7">I – Efetuar o registro do monitor nos termos da CLT (Consolidação das Leis do Trabalho); </text:span></text:p>
      <text:p text:style-name="P8"/>
      <text:p text:style-name="P7"><text:span text:style-name="T7">II – Assegurar que o Monitor de aluno contratado estará presente, em conjunto com o condutor, durante o percurso da rota e controlará a presença dos alunos na ida e na volta, zelando, inclusive, pelo uso do cinto de segurança. </text:span></text:p>
      <text:p text:style-name="Text_20_body"/>
      <text:p text:style-name="Text_20_body"><text:span text:style-name="T1">TERCEIRA</text:span> (<text:span text:style-name="T1">DOS REQUISITOS) – </text:span>São requisitos a serem preenchidos pelos monitores: </text:p>
      <text:p text:style-name="P3"><text:soft-page-break/></text:p>
      <text:list xml:id="list2636813044907060358" text:style-name="WW8Num1">
        <text:list-item>
          <text:p text:style-name="P1">Ter idade superior a dezoito anos; </text:p>
        </text:list-item>
        <text:list-item>
          <text:p text:style-name="P1">Apresentar certidão negativa do registro de distribuição criminal, relativa aos crimes de homicídio, roubo, estupro e corrupção de menores, renovável a cada cinco anos;</text:p>
        </text:list-item>
        <text:list-item>
          <text:p text:style-name="P1">Apresentar-se devidamente identificado com crachá e colete contendo o dístico MONITOR, e com aparência pessoal adequada;</text:p>
        </text:list-item>
        <text:list-item>
          <text:p text:style-name="P1"><text:span text:style-name="T12"><text:s/></text:span>Portar rádio de comunicação ou telefone celular;</text:p>
        </text:list-item>
        <text:list-item>
          <text:p text:style-name="P1">Prestar esclarecimentos, sempre que solicitado, de quaisquer problemas relacionados à execução do transporte;</text:p>
        </text:list-item>
        <text:list-item>
          <text:p text:style-name="P1">Contatar regularmente o diretor ou responsável pela unidade escolar, ou com o gestor do convênio de transporte, mantendo-o informado de quaisquer fatos ou anormalidades que porventura possam prejudicar o bom andamento ou o resultado final da prestação de serviços.</text:p>
        </text:list-item>
      </text:list>
      <text:p text:style-name="P3"/>
      <text:p text:style-name="P2"><text:span text:style-name="T6">§1º -</text:span><text:span text:style-name="T7"> A CONTRATADA deverá comprovar a CONTRATANTE, no prazo de dez dias da assinatura do presente termo, de forma documental, o cumprimento dos requisitos supra. </text:span></text:p>
      <text:p text:style-name="P4"/>
      <text:p text:style-name="P2"><text:span text:style-name="T6">§2º - </text:span><text:span text:style-name="T7">A CONTRATADA</text:span><text:span text:style-name="T6"> </text:span><text:span text:style-name="T7">deverá comunicar a CONTRATANTE, no prazo de 24 horas, qualquer alteração em seu quadro de monitores.</text:span></text:p>
      <text:p text:style-name="P5"><text:s/></text:p>
      <text:p text:style-name="P2"><text:span text:style-name="T6">QUARTA (JUSTIFICATIVA)</text:span><text:span text:style-name="T7"> – O presente aditamento está sendo realizado para atender determinação da Secretaria de Educação do Governo do Estado de São Paulo, constante das resoluções SE 28, de 12-05-2011.</text:span></text:p>
      <text:p text:style-name="P3"/>
      <text:p text:style-name="P2"><text:span text:style-name="T6">QUINTA (DO PAGAMENTO) – </text:span><text:span text:style-name="T7">Será repassado ao Contratado o valor mensal de R$ 1.275,00 (mil duzentos e setenta e cinco reais) por monitor de aluno contratado. </text:span></text:p>
      <text:p text:style-name="P4"/>
      <text:p text:style-name="P2"><text:span text:style-name="T6">§1º - </text:span><text:span text:style-name="T7">A partir do segundo mês, o repasse será efetuado somente após a comprovação dos pagamentos, inclusive encargos, do(s) monitor(es) referentes ao mês anterior.</text:span></text:p>
      <text:p text:style-name="P5"><text:s/></text:p>
      <text:p text:style-name="P2"><text:span text:style-name="T6">§2º - </text:span><text:span text:style-name="T7">Não havendo comprovação mencionada no §1º, a contratada deverá providenciar a devolução dos valores recebidos, devidamente corrigidos, ao contratante, no prazo de cinco dias. </text:span></text:p>
      <text:p text:style-name="P6"/>
      <text:p text:style-name="Text_20_body"><text:span text:style-name="T1">SEXTA (DA DESPESA)</text:span> – A despesa do contrato neste exercício correrá à conta do Código de Despesa do orçamento da Prefeitura Municipal de Ribeirão Grande.</text:p>
      <text:p text:style-name="Text_20_body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1">02.04.06</text:p>
          </table:table-cell>
          <table:table-cell table:style-name="Tabela1.B1" office:value-type="string">
            <text:p text:style-name="P12">COORDENADORIA DE ENSINO NÃO FUNDEB</text:p>
          </table:table-cell>
        </table:table-row>
        <table:table-row table:style-name="Tabela1.1">
          <table:table-cell table:style-name="Tabela1.A1" office:value-type="string">
            <text:p text:style-name="P11">3.3.90.39</text:p>
          </table:table-cell>
          <table:table-cell table:style-name="Tabela1.B1" office:value-type="string">
            <text:p text:style-name="P9"><text:span text:style-name="T7">OUTROS SERV. PESSOA JURÍDICA (Ficha 146)</text:span></text:p>
          </table:table-cell>
        </table:table-row>
      </table:table>
      <text:p text:style-name="Text_20_body"/>
      <text:p text:style-name="Text_20_body"><text:span text:style-name="T1">SEXTA (DO PRAZO)</text:span> – O prazo de vigência do presente contrato será a partir de sua assinatura até o dia 30/06/2013 a contar da sua assinatura, e poderá ser prorrogado nos termos do art. 57, inciso II da Lei 8.666/93.</text:p>
      <text:p text:style-name="P25"/>
      <text:p text:style-name="Text_20_body">Para firmeza e validade do pactuado, o presente termo foi lavrado em 03 (três) vias de igual teor, que, depois de lido e achado em ordem, vai assinado pelos contraentes.</text:p>
      <text:p text:style-name="P26">Ribeirão Grande, 1º<text:span text:style-name="T5">/03/2013</text:span></text:p>
      <text:p text:style-name="P27"/>
      <text:p text:style-name="P27"/>
      <text:p text:style-name="P27"/>
      <text:h text:style-name="P23" text:outline-level="3"/>
      <text:h text:style-name="P23" text:outline-level="3">PREFEITURA MUNICIPAL DE RIBEIRÃO GRANDE</text:h>
      <text:p text:style-name="P13">CONTRATANTE</text:p>
      <text:p text:style-name="P10"/>
      <text:p text:style-name="P13"/>
      <text:p text:style-name="P13"/>
      <text:p text:style-name="P13"/>
      <text:p text:style-name="P13"/>
      <text:p text:style-name="P14">IRMÃOS OLIVEIRA TRANSPORTES ME</text:p>
      <text:p text:style-name="P13">CONTRATADO</text:p>
      <text:p text:style-name="Text_20_body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18">________________________ <text:tab/><text:tab/><text:tab/>_______________________ <text:s/></text:p>
      <text:p text:style-name="P18">Nome <text:tab/><text:tab/><text:tab/><text:tab/><text:tab/><text:tab/>Nome</text:p>
      <text:p text:style-name="P18">RG <text:s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MP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fo:font-size="10pt" style:font-size-asian="10pt" style:font-name-complex="Arial" style:font-size-complex="10pt"/>
    </style:style>
    <style:style style:name="MT7" style:family="text">
      <style:text-properties style:font-name-asian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2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PREFEITURA MUNICIPAL DE RIBEIRÃO GRANDE</text:p>
              <text:p text:style-name="MP4"><text:span text:style-name="MT3"><text:s text:c="9"/></text:span><text:span text:style-name="MT4">Estado de São Paulo – FONE FAX (0XX15) 3544-8800</text:span></text:p>
              <text:p text:style-name="MP5"><text:span text:style-name="MT5"><text:s/></text:span><text:span text:style-name="MT6">Rua Jacyra Landim Story s/n - centro <text:s text:c="5"/>CEP 18.315-000 Ribeirão Grande – SP </text:span></text:p>
              <text:p text:style-name="MP6"><text:span text:style-name="MT7"><text:s text:c="21"/></text:span>CONTRATO N.º 028/2013 - Protocolo 972/2013</text:p>
              <text:p text:style-name="MP7">Assessoria Jurídica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3-07T15:05:00</meta:creation-date>
    <dc:creator>Depto Juridico</dc:creator>
    <dc:date>2013-03-07T15:09:00</dc:date>
    <meta:print-date>2013-03-07T15:08:00</meta:print-date>
    <meta:editing-cycles>4</meta:editing-cycles>
    <meta:editing-duration>PT3M</meta:editing-duration>
    <meta:document-statistic meta:table-count="2" meta:image-count="1" meta:object-count="0" meta:page-count="3" meta:paragraph-count="45" meta:word-count="749" meta:character-count="5050" meta:non-whitespace-character-count="4250"/>
    <meta:generator>LibreOffice/4.0.2.2$Linux_X86_64 LibreOffice_project/400m0$Build-2</meta:generator>
  </office:meta>
</office:document-meta>
</file>