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Conduit ITC Light" svg:font-family="'Conduit ITC Light', 'Conduit ITC Light'" style:font-family-generic="swiss"/>
    <style:font-face style:name="Algerian" svg:font-family="Algerian" style:font-family-generic="decorative"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xl26">
      <style:paragraph-properties fo:margin-top="0cm" fo:margin-bottom="0cm" style:contextual-spacing="false"/>
      <style:text-properties style:font-name-asian="Arial" style:font-weight-complex="normal"/>
    </style:style>
    <style:style style:name="P2" style:family="paragraph" style:parent-style-name="Corpo_20_de_20_texto_20_3">
      <style:paragraph-properties fo:margin-top="0cm" fo:margin-bottom="0cm" style:contextual-spacing="false"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end" style:justify-single-word="false"/>
      <style:text-properties style:font-name="Arial" style:font-name-complex="Arial"/>
    </style:style>
    <style:style style:name="P7" style:family="paragraph" style:parent-style-name="Standard">
      <style:paragraph-properties>
        <style:tab-stops>
          <style:tab-stop style:position="4.048cm"/>
        </style:tab-stops>
      </style:paragraph-properties>
      <style:text-properties style:font-name="Arial"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style:tab-stops>
          <style:tab-stop style:position="4.048cm"/>
        </style:tab-stops>
      </style:paragraph-properties>
    </style:style>
    <style:style style:name="P1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12" style:family="paragraph" style:parent-style-name="Standard">
      <style:paragraph-properties fo:margin-left="0cm" fo:margin-right="-7.749cm" fo:text-align="justify" style:justify-single-word="false" fo:text-indent="0cm" style:auto-text-indent="false" style:snap-to-layout-grid="false"/>
    </style:style>
    <style:style style:name="P1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14"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Arial" style:font-weight-asian="bold" style:font-name-complex="Arial"/>
    </style:style>
    <style:style style:name="T6" style:family="text">
      <style:text-properties style:font-name="Arial" style:font-name-complex="Arial"/>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style:font-size-asian="12pt" style:font-name-complex="Arial" style:font-size-complex="12pt"/>
    </style:style>
    <style:style style:name="T9" style:family="text">
      <style:text-properties style:font-weight-complex="bold"/>
    </style:style>
    <style:style style:name="T10" style:family="text">
      <style:text-properties style:font-name="Algerian" fo:font-size="18pt" style:font-size-asian="18pt" style:font-name-complex="Algerian"/>
    </style:style>
    <style:style style:name="T11" style:family="text">
      <style:text-properties style:font-name="Algerian" fo:font-size="18pt" style:font-name-asian="Algerian" style:font-size-asian="18pt" style:font-name-complex="Algerian"/>
    </style:style>
    <style:style style:name="T12" style:family="text">
      <style:text-properties style:font-name="Book Antiqua" fo:font-size="15pt" style:font-name-asian="Book Antiqua" style:font-size-asian="15pt" style:font-name-complex="Book Antiqua"/>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TERMO DE CONTRATO DE PRESTAÇÃO DE SERVIÇO, QUE FAZEM ENTRE SI A PREFEITURA MUNICIPAL DE RIBEIRÃO GRANDE E CONSTRUSUL ENGENHARIA E CONSTRUÇÕES LTDA - EPP</text:span></text:p>
      <text:p text:style-name="P4"/>
      <text:p text:style-name="P4"/>
      <text:p text:style-name="P3"><text:span text:style-name="T6">A PREFEITURA MUNICIPAL DE RIBEIRÃO GRANDE, inscrita no CNPJ n.º 67.360.446/0001-06, com sede à Rua Jacyra Landim Story s/n, doravante denominada Contratante, neste ato representada pelo Prefeito Municipal JOAQUIM BRISOLA FERREIRA, brasileiro, casado, empresário, RG. n.º 7.247.881 e CPF n.º 390.103.688-15, residente e domiciliado à Rua Joaquim Vitorino, 310 – Ribeirão Grande e a empresa CONSTRUSUL ENGENHARIA E CONSTRUÇÕES LTDA EPP, inscrita no CNPJ-MF sob o nº 10.640.494/0001-22, com endereço a Rua Jorge Mendes de Carvalho, 447 – conjunto 02 – centro em Ribeirão Grande - SP, doravante denominada Contratada, representada neste ato por GEDIANI SEGATO, portador da carteira de identidade nº 22.208.793 SSP/SP, CPF nº 102.202.048-90, conforme consta no CRC N. 09/2012 emitido pela Contratante, firmam o presente termo de contrato, concernente à Carta Convite nº </text:span><text:span text:style-name="T4">59/2012</text:span><text:span text:style-name="T6">.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5"/>
      <text:p text:style-name="P2"><text:span text:style-name="T7">PRIMEIRA (DO OBJETO)</text:span><text:span text:style-name="T8"> – O objeto da presente licitação é a escolha da proposta mais vantajosa para Contratação de empresa especializada para execução de serviços com fornecimento de materiais para ampliação do Posto de Saúde – Construção de Sala de Reuniões, (Regime Global, compreendendo mão-de-obra incluindo fornecimento de materiais).</text:span></text:p>
      <text:p text:style-name="P5">CONFORME CONSTANTE NO ANEXO I – TERMO DE REFERÊNCIA</text:p>
      <text:p text:style-name="P5"/>
      <text:p text:style-name="P3"><text:span text:style-name="T5"><text:s/></text:span><text:span text:style-name="T3">SEGUNDA ( DA FORMA DE FORNECIMENTO)- <text:s/>(DO VALOR)</text:span><text:span text:style-name="T6"> – O valor global estimado deste contrato é de R$ 39.224,82 (trinta e nove mil duzentos e vinte e quatro reais e oitenta e dois centavos), conforme <text:s/>proposta da Contratada às fls 123 do Processo, correspondente ao objeto definido na cláusula primeira.</text:span></text:p>
      <text:p text:style-name="P5"/>
      <text:p text:style-name="Text_20_body"><text:span text:style-name="T1">TERCEIRA (DA DESPESA)</text:span> – <text:span text:style-name="T9">A despesa correrá pelo Código de Despesa: Atividade 02.05.00 Departamento de Saúde, 02.05.01 Gabinete do Diretor e Dependências, 4.4.90.51 Obras e Instalações (Fichas 165 e 260), do orçamento da Prefeitura Municipal de Ribeirão Grande.</text:span></text:p>
      <text:p text:style-name="P5"/>
      <text:p text:style-name="P3"><text:span text:style-name="T3">QUARTA (DO PAGAMENTO)</text:span><text:span text:style-name="T6"> – O pagamento dos valores contratados será mediante apresentação de Nota Fiscal eletrônica, no prazo de 28 (vinte oito dias) dias, após a apresentação da Nota Fiscal.</text:span></text:p>
      <text:p text:style-name="Text_20_body"/>
      <text:p text:style-name="P3"><text:soft-page-break/><text:span text:style-name="T3">QUINTA (DO PRAZO)</text:span><text:span text:style-name="T6"> – O prazo de vigência do presente contrato é de três meses conforme cronograma e será contado apartir de sua assinatura, prorrogável na forma do art. 57, §1º da Lei Federal nº 8.666/93.</text:span></text:p>
      <text:p text:style-name="P5"/>
      <text:p text:style-name="P3"><text:span text:style-name="T3">SEXTA (DAS PENALIDADES)</text:span><text:span text:style-name="T6"> – À Contratada, total ou parcialmente inadimplente, serão aplicadas as sanções previstas nos arts. 86 e 87 da Lei Federal nº 8.666/93, a saber: </text:span></text:p>
      <text:p text:style-name="P5">a) advertência, nas hipóteses de execução irregular de que não resulte prejuízo para o serviço; </text:p>
      <text:p text:style-name="P5">b) multa que não excederá, em seu total, 20% (vinte por cento) do valor do contrato, nas hipóteses de inexecução, com ou sem prejuízo para o serviço;</text:p>
      <text:p text:style-name="P5"/>
      <text:p text:style-name="P3"><text:span text:style-name="T6">c) suspensão temporária de participação em licitação e impedimento para contratar com órgãos públicos, por prazo não superior a dois anos, nas hipóteses de execução irregular, atrasos ou inexecução de que resulte prejuízo para o serviço e</text:span></text:p>
      <text:p text:style-name="P5">d) declaração de inidoneidade para licitar e contratar com a Administração Pública, enquanto perdurarem os seus motivos determinantes ou até que seja promovida a reabilitação perante a autoridade que aplicou a penalidade, nas hipóteses em que a execução irregular, os atrasos ou a inexecução associem-se à prática de ilícito penal.</text:p>
      <text:p text:style-name="P8"/>
      <text:p text:style-name="P3"><text:span text:style-name="T3">§1º </text:span><text:span text:style-name="T6">– A penalidade de multa, estabelecida na alínea “b” desta cláusula, poderá ser aplicada de forma isolada ou cumulativamente com qualquer das demais, podendo ser descontada de eventuais créditos que tenha em face da Contratante.</text:span></text:p>
      <text:p text:style-name="Text_20_body"/>
      <text:p text:style-name="Text_20_body"><text:span text:style-name="T2">§2º</text:span> – As multas previstas nesta cláusula não têm natureza compensatória e o seu pagamento não elide a responsabilidade do Contratado por danos causados à Contratante.</text:p>
      <text:p text:style-name="P5"/>
      <text:p text:style-name="P3"><text:span text:style-name="T3">SÉTIMA (DA RESCISÃO)</text:span><text:span text:style-name="T6"> – O presente contrato poderá ser rescindido nas hipóteses previstas no art. 78 da Lei Federal nº 8.666/93, com as conseqüências indicadas no art. 80, sem prejuízo das sanções previstas naquela Lei e no Edital.</text:span></text:p>
      <text:p text:style-name="P3"><text:span text:style-name="T3">PARÁGRAFO ÚNICO</text:span><text:span text:style-name="T6"> – Os casos de rescisão contratual serão formalmente motivados nos autos do Processo, assegurado o direito à prévia e ampla defesa.</text:span></text:p>
      <text:p text:style-name="P3"><text:span text:style-name="T4">OITAVA </text:span><text:span text:style-name="T3">(DA CESSÃO OU DA TRANSFERÊNCIA)</text:span><text:span text:style-name="T6"> – O presente contrato não poderá ser objeto de cessão, subcontratação ou transferência, no todo ou em parte.</text:span></text:p>
      <text:p text:style-name="P3"><text:span text:style-name="T4">NONA</text:span><text:span text:style-name="T3"> (DAS RESPONSABILIDADES)</text:span><text:span text:style-name="T6"> – A Contratada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3"><text:soft-page-break/><text:span text:style-name="T3">DÉCIMA </text:span><text:span text:style-name="T6">– A Contratante não responderá por quaisquer ônus, direitos ou obrigações vinculados à legislação tributária, trabalhista, previdenciária ou securitária, e decorrentes da execução do presente contrato, cujo cumprimento e responsabilidade caberão, exclusivamente à Contratada.</text:span></text:p>
      <text:p text:style-name="P3"><text:span text:style-name="T3">PARÁGRAFO ÚNICO </text:span><text:span text:style-name="T6">-</text:span><text:span text:style-name="T3"> </text:span><text:span text:style-name="T6">A Contratada manterá, durante toda a execução do contrato, as condições de habilitação e qualificação que lhe foram exigidas na licitação.</text:span></text:p>
      <text:p text:style-name="P3"><text:span text:style-name="T3">DÉCIMA PRIMEIRA (DA PUBLICIDADE DO CONTRATO)</text:span><text:span text:style-name="T6">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3"><text:span text:style-name="T3">DÉCIMA SEGUNDA (DO FORO)</text:span><text:span text:style-name="T6"> – O Foro do contrato será o da Comarca de Capão Bonito, excluído qualquer outro.</text:span></text:p>
      <text:p text:style-name="P5">Para firmeza e validade do pactuado, o presente termo foi lavrado em 3 (três) vias de igual teor, que, depois de lido e achado em ordem, vai assinado pelos contraentes.</text:p>
      <text:p text:style-name="P5"/>
      <text:p text:style-name="P6">Ribeirão Grande, 27 de fevereiro de 2013.</text:p>
      <text:p text:style-name="P4"/>
      <text:p text:style-name="P4"/>
      <text:p text:style-name="P9"/>
      <text:p text:style-name="P9">JOAQUIM BRISOLA FERREIRA – Prefeito Municipal</text:p>
      <text:p text:style-name="P9">PREFEITURA MUNICIPAL DE RIBEIRÃO GRANDE</text:p>
      <text:p text:style-name="P9">Contratante</text:p>
      <text:p text:style-name="P9"/>
      <text:p text:style-name="P8"/>
      <text:p text:style-name="P9">GEDIANE SEGATO – Sócia</text:p>
      <text:p text:style-name="P9">CONSTRUSUL CONSTRUÇÕES LTDA ME</text:p>
      <text:p text:style-name="P9">Contratada</text:p>
      <text:p text:style-name="P9"/>
      <text:p text:style-name="P8"/>
      <text:p text:style-name="P8"/>
      <text:p text:style-name="P5"/>
      <text:p text:style-name="P5">Testemunha:</text:p>
      <text:p text:style-name="P9"/>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face style:name="Conduit ITC Light" svg:font-family="'Conduit ITC Light', 'Conduit ITC Light'" style:font-family-generic="swiss"/>
    <style:font-face style:name="Algerian" svg:font-family="Algerian" style:font-family-generic="decorative"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weight="bold" style:font-weight-asian="bold" style:font-name-complex="Arial" style:font-weight-complex="bold"/>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size="16pt" fo:font-weight="bold" style:letter-kerning="true"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weight="bold" style:font-weight-asian="bold" style:font-name-complex="Arial" style:font-weight-complex="bold"/>
    </style:style>
    <style:style style:name="Normal_20__28_Web_29_" style:display-name="Normal (Web)" style:family="paragraph" style:parent-style-name="Standard">
      <style:paragraph-properties fo:margin-top="0.176cm" fo:margin-bottom="0.176cm" style:contextual-spacing="false"/>
      <style:text-properties fo:color="#000000"/>
    </style:style>
    <style:style style:name="Texto_20_sem_20_Formatação" style:display-name="Texto sem Formatação" style:family="paragraph" style:parent-style-name="Standard">
      <style:text-properties style:font-name="Courier New" fo:font-size="10pt" style:font-size-asian="10pt" style:font-name-complex="Courier New"/>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List_20_2" style:display-name="List 2" style:family="paragraph" style:parent-style-name="Standard" style:class="list">
      <style:paragraph-properties fo:margin-left="0.998cm" fo:margin-right="0cm" fo:text-indent="-0.499cm" style:auto-text-indent="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xl26" style:family="paragraph" style:parent-style-name="Standard">
      <style:paragraph-properties fo:margin-top="0.494cm" fo:margin-bottom="0.494cm" style:contextual-spacing="false"/>
      <style:text-properties style:font-name="Arial" fo:font-weight="bold" style:font-name-asian="Arial Unicode MS" style:font-weight-asian="bold" style:font-name-complex="Arial" style:font-weight-complex="bold"/>
    </style:style>
    <style:style style:name="Header" style:family="paragraph" style:parent-style-name="Standard" style:class="extra">
      <style:paragraph-properties fo:text-align="justify" style:justify-single-word="false">
        <style:tab-stops>
          <style:tab-stop style:position="7.795cm" style:type="center"/>
          <style:tab-stop style:position="15.589cm" style:type="right"/>
        </style:tab-stops>
      </style:paragraph-properties>
      <style:text-properties style:font-name="Arial" fo:font-size="10pt" style:font-size-asian="10pt" style:font-name-complex="Arial"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asian="Calibri"/>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style:text-autospace="none"/>
      <style:text-properties fo:color="#000000" style:font-name="Conduit ITC Light" fo:font-size="12pt" fo:language="pt" fo:country="BR" style:font-name-asian="Times New Roman" style:font-size-asian="12pt" style:font-name-complex="Conduit ITC Light" style:font-size-complex="12pt" style:language-complex="ar" style:country-complex="SA"/>
    </style:style>
    <style:style style:name="Pa5" style:family="paragraph" style:parent-style-name="Default" style:next-style-name="Default">
      <style:paragraph-properties style:line-height-at-least="0.337cm"/>
      <style:text-properties fo:color="#000000"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4z1" style:family="text">
      <style:text-properties fo:font-weight="bold" style:font-weight-asian="bold"/>
    </style:style>
    <style:style style:name="WW8Num6z1" style:family="text">
      <style:text-properties style:font-name-complex="Times New Roman"/>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A7" style:family="text">
      <style:text-properties fo:color="#000000" fo:font-size="9.5pt" style:font-size-asian="9.5pt" style:font-name-complex="Conduit ITC Light"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9.554cm" fo:margin-left="-0.123cm" table:align="left" style:writing-mode="lr-tb"/>
    </style:style>
    <style:style style:name="Tabela1.A" style:family="table-column">
      <style:table-column-properties style:column-width="3.875cm"/>
    </style:style>
    <style:style style:name="Tabela1.B" style:family="table-column">
      <style:table-column-properties style:column-width="15.679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style:tab-stops>
          <style:tab-stop style:position="4.048cm"/>
        </style:tab-stops>
      </style:paragraph-properties>
    </style:style>
    <style:style style:name="MP5" style:family="paragraph" style:parent-style-name="Standard">
      <style:paragraph-properties>
        <style:tab-stops>
          <style:tab-stop style:position="4.048cm"/>
        </style:tab-stops>
      </style:paragraph-properties>
      <style:text-properties style:font-name="Arial" style:font-name-complex="Arial"/>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style:font-name-complex="Arial"/>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609cm" fo:margin-bottom="1.501cm" fo:margin-left="3cm" fo:margin-right="3.22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635cm" fo:margin-bottom="1.501cm" fo:margin-left="3cm" fo:margin-right="3.22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s1" text:anchor-type="as-char" svg:width="3.683cm" svg:height="3.302cm" draw:z-index="2"><draw:image xlink:href="Pictures/1000000000000320000002587964F5C5.png" xlink:type="simple" xlink:show="embed" xlink:actuate="onLoad"/></draw:frame></text:p>
            </table:table-cell>
            <table:table-cell table:style-name="Tabela1.A1" office:value-type="string">
              <text:p text:style-name="MP2"><text:span text:style-name="MT1"><text:s/></text:span><text:span text:style-name="MT2"><text:s text:c="13"/></text:span></text:p>
              <text:p text:style-name="MP3">PREFEITURA MUNICIPAL DE RIBEIRÃO GRANDE</text:p>
              <text:p text:style-name="MP4"><text:span text:style-name="MT3">Rua: Francisco Fhelippe de Lima, 40- Centro – Ribeirão Grande.</text:span></text:p>
              <text:p text:style-name="MP4"><text:span text:style-name="MT3">CEP 18315-000 - CNPJ: 67.360.446/0001-06 </text:span></text:p>
              <text:p text:style-name="MP5">Convite n. 059/12 – CONTRATO N. 23/13</text:p>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LICITAÇÃO NA MODALIDADE CONVITE</dc:title>
    <meta:initial-creator>EDMARA</meta:initial-creator>
    <meta:creation-date>2013-02-27T14:52:00</meta:creation-date>
    <dc:creator>Depto Juridico</dc:creator>
    <dc:date>2013-02-28T09:25:00</dc:date>
    <meta:print-date>2012-11-21T14:01:00</meta:print-date>
    <meta:editing-cycles>6</meta:editing-cycles>
    <meta:editing-duration>PT15M</meta:editing-duration>
    <meta:document-statistic meta:table-count="1" meta:image-count="1" meta:object-count="0" meta:page-count="3" meta:paragraph-count="39" meta:word-count="956" meta:character-count="6424" meta:non-whitespace-character-count="5455"/>
    <meta:generator>LibreOffice/4.0.2.2$Linux_X86_64 LibreOffice_project/400m0$Build-2</meta:generator>
  </office:meta>
</office:document-meta>
</file>