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63cm" fo:margin-left="-0.026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6.463cm"/>
    </style:style>
    <style:style style:name="Tabela1.C" style:family="table-column">
      <style:table-column-properties style:column-width="1.192cm"/>
    </style:style>
    <style:style style:name="Tabela1.D" style:family="table-column">
      <style:table-column-properties style:column-width="1.656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3.141cm"/>
    </style:style>
    <style:style style:name="Tabela1.G" style:family="table-column">
      <style:table-column-properties style:column-width="1.711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uto"/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476cm" fo:keep-together="auto"/>
    </style:style>
    <style:style style:name="Tabela2" style:family="table">
      <style:table-properties style:width="9.874cm" table:align="center" style:writing-mode="lr-tb"/>
    </style:style>
    <style:style style:name="Tabela2.A" style:family="table-column">
      <style:table-column-properties style:column-width="2.013cm"/>
    </style:style>
    <style:style style:name="Tabela2.B" style:family="table-column">
      <style:table-column-properties style:column-width="7.862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end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Heading_20_3">
      <style:paragraph-properties fo:text-align="center" style:justify-single-word="false"/>
      <style:text-properties style:font-weight-complex="normal"/>
    </style:style>
    <style:style style:name="P6" style:family="paragraph" style:parent-style-name="Heading_20_3">
      <style:paragraph-properties fo:text-align="center" style:justify-single-word="false"/>
      <style:text-properties fo:language="pt" fo:country="BR" style:language-asian="pt" style:country-asian="BR" style:font-weight-complex="normal"/>
    </style:style>
    <style:style style:name="P7" style:family="paragraph" style:parent-style-name="Heading_20_3">
      <style:paragraph-properties fo:text-align="center" style:justify-single-word="false"/>
      <style:text-properties fo:font-size="14pt" style:font-size-asian="14pt"/>
    </style:style>
    <style:style style:name="P8" style:family="paragraph" style:parent-style-name="Heading_20_3">
      <style:paragraph-properties fo:text-align="center" style:justify-single-word="false"/>
      <style:text-properties fo:font-size="14pt" style:font-size-asian="14pt" style:font-weight-complex="normal"/>
    </style:style>
    <style:style style:name="P9" style:family="paragraph" style:parent-style-name="Heading_20_3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10" style:family="paragraph" style:parent-style-name="Heading_20_3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1" style:family="paragraph" style:parent-style-name="Heading_20_3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Heading_20_3">
      <style:paragraph-properties fo:text-align="center" style:justify-single-word="false"/>
      <style:text-properties fo:font-size="11pt" style:font-size-asian="11pt" style:font-size-complex="11pt" style:font-weight-complex="normal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end" style:justify-single-word="false"/>
      <style:text-properties fo:language="pt" fo:country="BR" style:language-asian="pt" style:country-asian="BR"/>
    </style:style>
    <style:style style:name="P19" style:family="paragraph" style:parent-style-name="Text_20_body">
      <style:text-properties fo:font-size="14pt" fo:font-weight="bold" style:font-size-asian="14pt" style:font-weight-asian="bold"/>
    </style:style>
    <style:style style:name="P20" style:family="paragraph" style:parent-style-name="Text_20_body">
      <style:text-properties fo:font-size="14pt" style:font-size-asian="14pt"/>
    </style:style>
    <style:style style:name="P2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 style:master-page-name="Standard">
      <style:paragraph-properties style:page-number="1"/>
    </style:style>
    <style:style style:name="P25" style:family="paragraph" style:parent-style-name="Text_20_body" style:master-page-name="Converter_20_1">
      <style:paragraph-properties fo:text-align="center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language="pt" fo:country="BR" fo:font-weight="bold" style:language-asian="pt" style:country-asian="BR" style:font-weight-asian="bold" style:font-name-complex="Arial"/>
    </style:style>
    <style:style style:name="P38" style:family="paragraph" style:parent-style-name="Standard">
      <style:text-properties style:font-name="Arial" fo:font-size="14pt" style:font-size-asian="14pt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language="pt" fo:country="BR" fo:font-weight="bold" style:font-size-asian="14pt" style:language-asian="pt" style:country-asian="BR" style:font-weight-asian="bold" style:font-name-complex="Arial"/>
    </style:style>
    <style:style style:name="P4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50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cm" fo:margin-right="-0.002cm" fo:text-indent="0cm" style:auto-text-indent="false"/>
      <style:text-properties style:font-name="Arial" fo:font-size="14pt" style:font-size-asian="14pt" style:font-name-complex="Arial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P54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-0.953cm" fo:margin-right="0.81cm" fo:text-align="center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58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59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61" style:family="paragraph" style:parent-style-name="List" style:list-style-name="WW8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4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65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pt" fo:country="BR" fo:font-weight="bold" style:language-asian="pt" style:country-asian="BR" style:font-weight-asian="bold" style:font-name-complex="Arial"/>
    </style:style>
    <style:style style:name="P67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68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List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70" style:family="paragraph" style:parent-style-name="List">
      <style:paragraph-properties fo:margin-left="0cm" fo:margin-right="0cm" fo:text-align="justify" style:justify-single-word="false" fo:text-indent="2.858cm" style:auto-text-indent="false">
        <style:tab-stops>
          <style:tab-stop style:position="0cm"/>
        </style:tab-stops>
      </style:paragraph-properties>
    </style:style>
    <style:style style:name="P71" style:family="paragraph" style:parent-style-name="List">
      <style:paragraph-properties fo:margin-left="0cm" fo:margin-right="0cm" fo:text-align="justify" style:justify-single-word="false" fo:text-indent="2.858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72" style:family="paragraph" style:parent-style-name="List">
      <style:paragraph-properties fo:margin-left="0cm" fo:margin-right="0cm" fo:text-align="justify" style:justify-single-word="false" fo:text-indent="2.858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74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7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7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name-complex="Arial"/>
    </style:style>
    <style:style style:name="P7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0" style:family="paragraph" style:parent-style-name="Normal_20__28_Web_29_">
      <style:paragraph-properties fo:margin-left="-0.953cm" fo:margin-right="0.81cm" fo:margin-top="0cm" fo:margin-bottom="0cm" style:contextual-spacing="false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8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language="pt" fo:country="BR" fo:font-weight="bold" style:language-asian="pt" style:country-asian="BR" style:font-weight-asian="bold"/>
    </style:style>
    <style:style style:name="T4" style:family="text">
      <style:text-properties fo:text-transform="uppercase" fo:language="pt" fo:country="BR" style:language-asian="pt" style:country-asian="BR"/>
    </style:style>
    <style:style style:name="T5" style:family="text">
      <style:text-properties fo:text-transform="uppercase" fo:font-size="14pt" fo:language="pt" fo:country="BR" style:font-size-asian="14pt" style:language-asian="pt" style:country-asian="BR"/>
    </style:style>
    <style:style style:name="T6" style:family="text">
      <style:text-properties fo:text-transform="uppercase" fo:font-size="11pt" fo:language="pt" fo:country="BR" style:font-size-asian="11pt" style:language-asian="pt" style:country-asian="BR" style:font-size-complex="11pt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-asian="Arial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anguage="pt" fo:country="BR" style:font-size-asian="14pt" style:language-asian="pt" style:country-asian="BR"/>
    </style:style>
    <style:style style:name="T26" style:family="text">
      <style:text-properties fo:font-size="14pt" fo:font-weight="normal" style:font-size-asian="14pt" style:font-weight-asian="normal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pt" fo:country="BR" style:font-size-asian="11pt" style:language-asian="pt" style:country-asian="BR" style:font-size-complex="11pt"/>
    </style:style>
    <style:style style:name="T30" style:family="text">
      <style:text-properties fo:font-size="11pt" fo:language="pt" fo:country="BR" fo:font-weight="normal" style:font-size-asian="11pt" style:language-asian="pt" style:country-asian="BR" style:font-weight-asian="normal" style:font-size-complex="11pt"/>
    </style:style>
    <style:style style:name="T31" style:family="text">
      <style:text-properties fo:font-size="11pt" fo:font-weight="normal" style:font-size-asian="11pt" style:font-weight-asian="normal" style:font-size-complex="11pt"/>
    </style:style>
    <style:style style:name="T32" style:family="text">
      <style:text-properties style:font-name="Algerian" fo:font-size="18pt" style:font-size-asian="18pt" style:font-name-complex="Algerian"/>
    </style:style>
    <style:style style:name="T33" style:family="text">
      <style:text-properties style:font-name="Algerian" fo:font-size="18pt" style:font-name-asian="Algerian" style:font-size-asian="18pt" style:font-name-complex="Algerian"/>
    </style:style>
    <style:style style:name="T34" style:family="text">
      <style:text-properties style:font-name="Book Antiqua" fo:font-size="15pt" style:font-name-asian="Book Antiqua" style:font-size-asian="15pt" style:font-name-complex="Book Antiqua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fo:margin-left="0cm" fo:margin-right="2.3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ERMO DE CONTRATO DE PRESTAÇÃO DE SERVIÇOS, QUE FAZEM ENTRE SI A PREFEITURA MUNICIPAL DE RIBEIRÃO GRANDE E </text:span><text:span text:style-name="T3">Irmãos Silva transporte Escolar Ltda</text:span><text:span text:style-name="T2">.</text:span></text:p>
      <text:p text:style-name="P14"/>
      <text:p text:style-name="P14"/>
      <text:p text:style-name="P14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Irmãos Silva transporte Escolar Ltda</text:span>, com sede a <text:span text:style-name="T7">Rua Manoel Silvério Ferreira,</text:span> nº <text:span text:style-name="T7">237-anexo I-centro</text:span>, na cidade de <text:span text:style-name="T7">Ribeirão Grande</text:span>, Estado de <text:span text:style-name="T7">SP</text:span>, inscrita no CNPJ sob o nº <text:span text:style-name="T7">013.123.761/0001-82</text:span>, doravante denominado Contratada, representada neste ato por <text:span text:style-name="T7">ORLANDO RODRIGUES DA SILVA, portador do RG nº <text:s/>43.683.687-7 e CPF nº 296.793.598-08 <text:s/>e ZAQUEU RODRIGUES DA SILVA</text:span>, portador do RG nº 40.981.523 SSP-SP, inscrito no CPF nº <text:s/>300.464.828-81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14"/>
      <text:p text:style-name="P62"><text:span text:style-name="T8">PRIMEIRA (DO OBJETO)</text:span><text:span text:style-name="T9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Text_20_body"/>
      <text:p text:style-name="Text_20_body">-Especificações das Linhas Contratadas: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Nº</text:p>
          </table:table-cell>
          <table:table-cell table:style-name="Tabela1.A1" office:value-type="string">
            <text:p text:style-name="P29"><text:span text:style-name="T21"><text:s text:c="20"/></text:span>Rota</text:p>
          </table:table-cell>
          <table:table-cell table:style-name="Tabela1.A1" office:value-type="string">
            <text:p text:style-name="P28">Km</text:p>
          </table:table-cell>
          <table:table-cell table:style-name="Tabela1.A1" office:value-type="string">
            <text:p text:style-name="P28">Série</text:p>
          </table:table-cell>
          <table:table-cell table:style-name="Tabela1.A1" office:value-type="string">
            <text:p text:style-name="P28">PERIODO</text:p>
          </table:table-cell>
          <table:table-cell table:style-name="Tabela1.A1" office:value-type="string">
            <text:p text:style-name="P28">CAP.VEICULO</text:p>
          </table:table-cell>
          <table:table-cell table:style-name="Tabela1.G1" office:value-type="string">
            <text:p text:style-name="P27">R$ KM</text:p>
          </table:table-cell>
        </table:table-row>
        <table:table-row table:style-name="Tabela1.2"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31">Linha:Passagem, Bateia ao Anacletos ( mesclada fundamental e ens. Médio) </text:p>
          </table:table-cell>
          <table:table-cell table:style-name="Tabela1.A1" office:value-type="string">
            <text:p text:style-name="P32">45</text:p>
          </table:table-cell>
          <table:table-cell table:style-name="Tabela1.A1" office:value-type="string">
            <text:p text:style-name="P31">6º a 8ª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2">
          <table:table-cell table:style-name="Tabela1.A1" office:value-type="string">
            <text:p text:style-name="P32">8</text:p>
          </table:table-cell>
          <table:table-cell table:style-name="Tabela1.A1" office:value-type="string">
            <text:p text:style-name="P31">Linha:Sitio Velho, Faz. São Roque,Sitio Bom Jesus, <text:s/>a D. Maria Francisca Ferreira</text:p>
          </table:table-cell>
          <table:table-cell table:style-name="Tabela1.A1" office:value-type="string">
            <text:p text:style-name="P32">30</text:p>
          </table:table-cell>
          <table:table-cell table:style-name="Tabela1.A1" office:value-type="string">
            <text:p text:style-name="P31">1ª a 5º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9</text:p>
          </table:table-cell>
        </table:table-row>
        <table:table-row table:style-name="Tabela1.2">
          <table:table-cell table:style-name="Tabela1.A4" office:value-type="string">
            <text:p text:style-name="P32">13</text:p>
          </table:table-cell>
          <table:table-cell table:style-name="Tabela1.A4" office:value-type="string">
            <text:p text:style-name="P31">Linha:Sitio Velho, ,Faz. Pratacal,Faz. S. Roque Ferreira, Sitio Bom Jesus</text:p>
          </table:table-cell>
          <table:table-cell table:style-name="Tabela1.A4" office:value-type="string">
            <text:p text:style-name="P32">30</text:p>
          </table:table-cell>
          <table:table-cell table:style-name="Tabela1.A4" office:value-type="string">
            <text:p text:style-name="P31">6º a 8ª</text:p>
          </table:table-cell>
          <table:table-cell table:style-name="Tabela1.A4" office:value-type="string">
            <text:p text:style-name="P31">Tarde</text:p>
          </table:table-cell>
          <table:table-cell table:style-name="Tabela1.A4" office:value-type="string">
            <text:p text:style-name="P31">9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5">
          <table:table-cell table:style-name="Tabela1.A4" office:value-type="string">
            <text:p text:style-name="P32">21</text:p>
          </table:table-cell>
          <table:table-cell table:style-name="Tabela1.A4" office:value-type="string">
            <text:p text:style-name="Standard"><text:span text:style-name="T9">Linha: Sitio Velho, Fazenda São Roque ao Ferreira</text:span></text:p>
          </table:table-cell>
          <table:table-cell table:style-name="Tabela1.A4" office:value-type="string">
            <text:p text:style-name="P32">28</text:p>
          </table:table-cell>
          <table:table-cell table:style-name="Tabela1.A4" office:value-type="string">
            <text:p text:style-name="P31">2º Grau</text:p>
          </table:table-cell>
          <table:table-cell table:style-name="Tabela1.A4" office:value-type="string">
            <text:p text:style-name="P31">Noturno</text:p>
          </table:table-cell>
          <table:table-cell table:style-name="Tabela1.A4" office:value-type="string">
            <text:p text:style-name="P31">9 lug.</text:p>
          </table:table-cell>
          <table:table-cell table:style-name="Tabela1.G1" office:value-type="string">
            <text:p text:style-name="P32">1,76</text:p>
          </table:table-cell>
        </table:table-row>
        <text:soft-page-break/>
        <table:table-row table:style-name="Tabela1.2">
          <table:table-cell table:style-name="Tabela1.A1" office:value-type="string">
            <text:p text:style-name="P32">40</text:p>
          </table:table-cell>
          <table:table-cell table:style-name="Tabela1.A1" office:value-type="string">
            <text:p text:style-name="Standard"><text:span text:style-name="T9">Linha: Capoeira Alta, Tota, Faz. Elpidio 1 e 2 ao Heros e <text:s/>Oscar</text:span></text:p>
          </table:table-cell>
          <table:table-cell table:style-name="Tabela1.A1" office:value-type="string">
            <text:p text:style-name="P32">24</text:p>
          </table:table-cell>
          <table:table-cell table:style-name="Tabela1.A1" office:value-type="string">
            <text:p text:style-name="P31">2º Grau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12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2">
          <table:table-cell table:style-name="Tabela1.A1" office:value-type="string">
            <text:p text:style-name="P32">41</text:p>
          </table:table-cell>
          <table:table-cell table:style-name="Tabela1.A1" office:value-type="string">
            <text:p text:style-name="Standard"><text:span text:style-name="T9">Linha: Capoeira Alta, Tota, Faz.Elpidio 1 e 2 ao Heros e Oscar</text:span></text:p>
          </table:table-cell>
          <table:table-cell table:style-name="Tabela1.A1" office:value-type="string">
            <text:p text:style-name="P32">24</text:p>
          </table:table-cell>
          <table:table-cell table:style-name="Tabela1.A1" office:value-type="string">
            <text:p text:style-name="P31">6ª a 8ª</text:p>
          </table:table-cell>
          <table:table-cell table:style-name="Tabela1.A1" office:value-type="string">
            <text:p text:style-name="P31">Tarde</text:p>
          </table:table-cell>
          <table:table-cell table:style-name="Tabela1.A1" office:value-type="string">
            <text:p text:style-name="P31">12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2">
          <table:table-cell table:style-name="Tabela1.A1" office:value-type="string">
            <text:p text:style-name="P32">53</text:p>
          </table:table-cell>
          <table:table-cell table:style-name="Tabela1.A1" office:value-type="string">
            <text:p text:style-name="Standard"><text:span text:style-name="T9">Linha: Barra, Queiroz, Antônio Marreco, Antônia ao Oscar </text:span></text:p>
          </table:table-cell>
          <table:table-cell table:style-name="Tabela1.A1" office:value-type="string">
            <text:p text:style-name="P32">38</text:p>
          </table:table-cell>
          <table:table-cell table:style-name="Tabela1.A1" office:value-type="string">
            <text:p text:style-name="P31">2º Grau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3</text:p>
          </table:table-cell>
        </table:table-row>
        <table:table-row table:style-name="Tabela1.5">
          <table:table-cell table:style-name="Tabela1.A1" office:value-type="string">
            <text:p text:style-name="P32">54</text:p>
          </table:table-cell>
          <table:table-cell table:style-name="Tabela1.A1" office:value-type="string">
            <text:p text:style-name="Standard"><text:span text:style-name="T9">Linha: Barra, Queiroz, Soltinho ao Oscar </text:span></text:p>
          </table:table-cell>
          <table:table-cell table:style-name="Tabela1.A1" office:value-type="string">
            <text:p text:style-name="P32">32</text:p>
          </table:table-cell>
          <table:table-cell table:style-name="Tabela1.A1" office:value-type="string">
            <text:p text:style-name="P31">6ª a 8ª</text:p>
          </table:table-cell>
          <table:table-cell table:style-name="Tabela1.A1" office:value-type="string">
            <text:p text:style-name="P31">Tarde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3</text:p>
          </table:table-cell>
        </table:table-row>
        <table:table-row table:style-name="Tabela1.5">
          <table:table-cell table:style-name="Tabela1.A1" office:value-type="string">
            <text:p text:style-name="P32">55</text:p>
          </table:table-cell>
          <table:table-cell table:style-name="Tabela1.A1" office:value-type="string">
            <text:p text:style-name="Standard"><text:span text:style-name="T9">Linha: Queiroz. Soltinho ao Oscar</text:span></text:p>
          </table:table-cell>
          <table:table-cell table:style-name="Tabela1.A1" office:value-type="string">
            <text:p text:style-name="P32">28</text:p>
          </table:table-cell>
          <table:table-cell table:style-name="Tabela1.A1" office:value-type="string">
            <text:p text:style-name="P31">2º Grau</text:p>
          </table:table-cell>
          <table:table-cell table:style-name="Tabela1.A1" office:value-type="string">
            <text:p text:style-name="P31">Noturno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3</text:p>
          </table:table-cell>
        </table:table-row>
        <table:table-row table:style-name="Tabela1.5">
          <table:table-cell table:style-name="Tabela1.A1" office:value-type="string">
            <text:p text:style-name="P32">60</text:p>
          </table:table-cell>
          <table:table-cell table:style-name="Tabela1.A1" office:value-type="string">
            <text:p text:style-name="P31">Linha: Brandinos, Caetanos,Maciel ao Anacletos</text:p>
          </table:table-cell>
          <table:table-cell table:style-name="Tabela1.A1" office:value-type="string">
            <text:p text:style-name="P32">32</text:p>
          </table:table-cell>
          <table:table-cell table:style-name="Tabela1.A1" office:value-type="string">
            <text:p text:style-name="P31">Pré escola</text:p>
          </table:table-cell>
          <table:table-cell table:style-name="Tabela1.A1" office:value-type="string">
            <text:p text:style-name="P31">Tarde</text:p>
          </table:table-cell>
          <table:table-cell table:style-name="Tabela1.A1" office:value-type="string">
            <text:p text:style-name="P31">12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5">
          <table:table-cell table:style-name="Tabela1.A1" office:value-type="string">
            <text:p text:style-name="P32">64</text:p>
          </table:table-cell>
          <table:table-cell table:style-name="Tabela1.A1" office:value-type="string">
            <text:p text:style-name="Standard"><text:span text:style-name="T9">Linha: Queiroz, Soltinho, Urucuva a Lagoa</text:span></text:p>
          </table:table-cell>
          <table:table-cell table:style-name="Tabela1.A1" office:value-type="string">
            <text:p text:style-name="P32">32</text:p>
          </table:table-cell>
          <table:table-cell table:style-name="Tabela1.A1" office:value-type="string">
            <text:p text:style-name="P31">pre escola</text:p>
          </table:table-cell>
          <table:table-cell table:style-name="Tabela1.A1" office:value-type="string">
            <text:p text:style-name="P31">Tarde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68</text:p>
          </table:table-cell>
        </table:table-row>
        <table:table-row table:style-name="Tabela1.5">
          <table:table-cell table:style-name="Tabela1.A1" office:value-type="string">
            <text:p text:style-name="P32">67</text:p>
          </table:table-cell>
          <table:table-cell table:style-name="Tabela1.A1" office:value-type="string">
            <text:p text:style-name="Standard"><text:span text:style-name="T9">Linha: Passagem ao Anacletos</text:span></text:p>
          </table:table-cell>
          <table:table-cell table:style-name="Tabela1.A1" office:value-type="string">
            <text:p text:style-name="P32">40</text:p>
          </table:table-cell>
          <table:table-cell table:style-name="Tabela1.A1" office:value-type="string">
            <text:p text:style-name="P31">Pré escola</text:p>
          </table:table-cell>
          <table:table-cell table:style-name="Tabela1.A1" office:value-type="string">
            <text:p text:style-name="P31">Tarde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8</text:p>
          </table:table-cell>
        </table:table-row>
        <table:table-row table:style-name="Tabela1.2">
          <table:table-cell table:style-name="Tabela1.A1" office:value-type="string">
            <text:p text:style-name="P32">68</text:p>
          </table:table-cell>
          <table:table-cell table:style-name="Tabela1.A1" office:value-type="string">
            <text:p text:style-name="Standard"><text:span text:style-name="T9">Linha: Ferreira dos Matos, Nunes, Cruzes a Apae Ribeirão</text:span></text:p>
          </table:table-cell>
          <table:table-cell table:style-name="Tabela1.A1" office:value-type="string">
            <text:p text:style-name="P32">20</text:p>
          </table:table-cell>
          <table:table-cell table:style-name="Tabela1.A1" office:value-type="string">
            <text:p text:style-name="P31">EDES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9 lug.</text:p>
          </table:table-cell>
          <table:table-cell table:style-name="Tabela1.G1" office:value-type="string">
            <text:p text:style-name="P32">1,76</text:p>
          </table:table-cell>
        </table:table-row>
        <table:table-row table:style-name="Tabela1.5">
          <table:table-cell table:style-name="Tabela1.A1" office:value-type="string">
            <text:p text:style-name="P32">69</text:p>
          </table:table-cell>
          <table:table-cell table:style-name="Tabela1.A1" office:value-type="string">
            <text:p text:style-name="Standard"><text:span text:style-name="T9">Linha: Capoeira Alta, Lino, Cruzes, Centro a APAE</text:span></text:p>
          </table:table-cell>
          <table:table-cell table:style-name="Tabela1.A1" office:value-type="string">
            <text:p text:style-name="P32">24</text:p>
          </table:table-cell>
          <table:table-cell table:style-name="Tabela1.A1" office:value-type="string">
            <text:p text:style-name="P31">EDES</text:p>
          </table:table-cell>
          <table:table-cell table:style-name="Tabela1.A1" office:value-type="string">
            <text:p text:style-name="Standard"><text:span text:style-name="T9">Manhã</text:span></text:p>
          </table:table-cell>
          <table:table-cell table:style-name="Tabela1.A1" office:value-type="string">
            <text:p text:style-name="P31">12 lug.</text:p>
          </table:table-cell>
          <table:table-cell table:style-name="Tabela1.G1" office:value-type="string">
            <text:p text:style-name="P32">1,76</text:p>
          </table:table-cell>
        </table:table-row>
      </table:table>
      <text:p text:style-name="Text_20_body"/>
      <text:p text:style-name="P47"><text:span text:style-name="T8">SEGUNDA (DA FORMA DE EXECUÇÃO) </text:span><text:span text:style-name="T9">– A Contratada, por força do presente instrumento, se compromete nos termos de sua proposta, a prestar serviços de transporte escolar através dos Veículos BPY 4222, renavam: 717544230, DQQ 5849, renavam 893324078, BTR6467, renavam 700229485 e BWZ8736, renavam 651385253,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51"/>
      <text:p text:style-name="Text_20_body"><text:span text:style-name="T1">TERCEIRA (DO VALOR)</text:span> – O valor global estimado deste contrato é de R$ <text:span text:style-name="T7">178.034,16</text:span> (<text:span text:style-name="T7">cento e cinquenta e oito mil oitocentos e sessenta e oito reais e dezesseis centavos</text:span>), conforme negociação final com a Contratada, correspondendo ao objeto definido na cláusula primeira e para a totalidade do período mencionado na cláusula sexta.</text:p>
      <text:p text:style-name="Text_20_body"/>
      <text:p text:style-name="Text_20_body"><text:span text:style-name="T1">QUARTA (DA DESPESA)</text:span> – A despesa do contrato neste exercício correrá à conta do Código de Despesa 3.3.90.39 – fichas orçamentárias <text:s/>88 e 89 – ensino médio, 99 – Ensino Fundamental 1ª a 4ª (FUNDEB), 112 – Ensino Infantil FUNDEB, <text:s/>146 e 147 – Ensino Fundamental 5ª a 8ª série, 149 – APAE e 162 e 163 – Ensino Infantil Não FUNDEB, do orçamento da Prefeitura Municipal de Ribeirão Grande.</text:p>
      <text:p text:style-name="Text_20_body"/>
      <text:p text:style-name="Text_20_body"><text:span text:style-name="T1">QUINTA (DO PAGAMENTO)</text:span> – A Contratante pagará o Contratado, em até 28 (vinte e oito) dias após a apresentação e aceitação da Nota Fiscal correspondente aos serviços prestados.</text:p>
      <text:p text:style-name="Text_20_body"/>
      <text:p text:style-name="Text_20_body"><text:soft-page-break/><text:span text:style-name="T1">PARÁGRAFO ÚNICO</text:span> - O pagamento será feito através de crédito em conta corrente a ser fornecida pelo Contratado, ou cheque nominal a seu favor, a ser retirado na Tesouraria da Prefeitura Municipal de Ribeirão Grande.</text:p>
      <text:p text:style-name="Text_20_body"/>
      <text:p text:style-name="Text_20_body"><text:span text:style-name="T1">SEXTA (DO PRAZO)</text:span> – O prazo de vigência do presente contrato será até o dia 31/12/2013 <text:s/>a contar da sua assinatura, podendo ser prorrogado nos termos do art. 57, inciso II da Lei 8.666/93.</text:p>
      <text:p text:style-name="Text_20_body"/>
      <text:p text:style-name="Text_20_body"><text:span text:style-name="T1">SÉTIMA (DAS OBRIGAÇÕES DO CONTRATADO</text:span> – São obrigações do Contratado: </text:p>
      <text:p text:style-name="Text_20_body">- Prestar os serviços em conformidade com o descrito no Anexo I do edital; </text:p>
      <text:p text:style-name="Text_20_body">- Cumprir com todas as exigências legais relacionadas com o transporte escolar, nos termos do Código de Trânsito Brasileiro; </text:p>
      <text:p text:style-name="Text_20_body">- Conduzir os trabalhos ora contratados de acordo com as Normas Técnicas aplicáveis, com estrita observância da Legislação em vigor; </text:p>
      <text:p text:style-name="Text_20_body">- Apresentar a Contratante, caso esta venha a solicitar, a programação geral dos seus serviços com base em indicações pela mesma fornecida; </text:p>
      <text:p text:style-name="Text_20_body">- Empregar, na execução dos serviços contratados, apenas profissionais técnico-especializados e habilitados, com requisitos indispensáveis para o exercício das atribuições relacionadas com o objeto desta avença;</text:p>
      <text:p text:style-name="Text_20_body"/>
      <text:p text:style-name="Text_20_body"><text:span text:style-name="T1">OITAVA (DAS OBRIGAÇÕES DA CONTRATANTE)</text:span> - São obrigações da Contratante:</text:p>
      <text:p text:style-name="Text_20_body">- Fornecer todos os dados e especificações necessárias a completa e correta execução dos serviços;</text:p>
      <text:p text:style-name="Text_20_body">- Comunicar ao Contratado, com antecedência mínima de 24 (vinte e quatro) horas, das necessidades supervenientes porventura ocorridas, para o perfeito cumprimento do objeto deste instrumento.</text:p>
      <text:p text:style-name="Text_20_body"/>
      <text:p text:style-name="Text_20_body"><text:span text:style-name="T1">NONA (DAS PENALIDADES)</text:span> – Ao Contratado, total ou parcialmente inadimplente, serão aplicadas as sanções previstas nos arts. 86 e 87 da Lei Federal nº 8.666/93, a saber: </text:p>
      <text:p text:style-name="P33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48"><text:span text:style-name="T10">a) </text:span><text:span text:style-name="T9">atraso de até 30 (trinta) dias, multa de 0,1% (um décimo por cento) ao dia; e</text:span></text:p>
      <text:p text:style-name="P48"><text:span text:style-name="T10">b) </text:span><text:span text:style-name="T9">atraso superior a 30 (trinta) dias, multa de 0,2% (dois décimos por cento) ao dia.</text:span></text:p>
      <text:p text:style-name="P48"><text:span text:style-name="T10">II- </text:span><text:span text:style-name="T9">Pela inexecução total ou parcial do serviço, compra ou obra, poderão ser aplicadas ao contratado as seguintes penalidades:</text:span></text:p>
      <text:p text:style-name="P48"><text:span text:style-name="T10">a) </text:span><text:span text:style-name="T9">multa de 5% (cinco por cento) sobre o valor total ou parcial da obrigação não cumprida; ou</text:span></text:p>
      <text:p text:style-name="P73">b) a aplicação de suspensão temporária para licitar e contratar com a Municipalidade e/ou declaração de inidoneidade, conforme previsto pelo artigo 7º da Lei Federal 10.520/02</text:p>
      <text:p text:style-name="P73"/>
      <text:p text:style-name="P74"><text:span text:style-name="T8">PARÁGRAFO PRIMEIRO</text:span><text:span text:style-name="T9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oft-page-break/><text:span text:style-name="T1">PARÁGRAFO SEGUNDO</text:span>– As multas previstas nesta cláusula não têm natureza compensatória e o seu pagamento não elide a responsabilidade do Contratado por danos causados à Contratante.</text:p>
      <text:p text:style-name="Text_20_body"/>
      <text:p text:style-name="Text_20_body"><text:span text:style-name="T1">DÉCIMA (DA RESCISÃO)</text:span> – O presente contrato poderá ser rescindido nas hipóteses previstas no art. 78 da Lei Federal nº 8.666/93, com as conseqüências indicadas no art. 80, sem prejuízo das sanções previstas naquela Lei e no Edital.</text:p>
      <text:p text:style-name="Text_20_body"/>
      <text:p text:style-name="Text_20_body"><text:span text:style-name="T1">PARÁGRAFO ÚNICO</text:span> – Os casos de rescisão contratual serão formalmente motivados nos autos do Processo, assegurado o direito à prévia e ampla defesa.</text:p>
      <text:p text:style-name="Text_20_body"/>
      <text:p text:style-name="Text_20_body"><text:span text:style-name="T1">DÉCIMA PRIMEIRA (DA CESSÃO OU DA TRANSFERÊNCIA)</text:span> – O presente contrato não poderá ser objetivo de cessão, subcontratação ou transferência, no todo ou em parte, sem a prévia autorização da contratante.</text:p>
      <text:p text:style-name="Text_20_body"/>
      <text:p text:style-name="Text_20_body"><text:span text:style-name="T1">DÉCIMA SEGUNDA (DAS RESPONSABILIDADES)</text:span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p>
      <text:p text:style-name="Text_20_body"/>
      <text:p text:style-name="Text_20_body"><text:span text:style-name="T1">PARÁGRAFO PRIMEIRO</text:span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p>
      <text:p text:style-name="Text_20_body"/>
      <text:p text:style-name="Text_20_body"><text:span text:style-name="T1">PARÁGRAFO SEGUNDO</text:span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p>
      <text:p text:style-name="Text_20_body"/>
      <text:p text:style-name="Text_20_body"><text:span text:style-name="T1">PARÁGRAFO TERCEIRO</text:span> - O Contratado manterá, durante toda a execução do contrato, as condições de habilitação e qualificação que lhe foram exigidos na licitação.</text:p>
      <text:p text:style-name="Text_20_body"/>
      <text:p text:style-name="Text_20_body"><text:span text:style-name="T1">DÉCIMA TERCEIRA (DOS TRIBUTOS E DESPESAS) </text:span>– Constituirá encargo exclusivo do Contratado o pagamento de tributos, tarifas, emolumentos e despesas decorrentes da formalização deste contrato e da execução de seu objeto.</text:p>
      <text:p text:style-name="Text_20_body"/>
      <text:p text:style-name="Text_20_body"><text:span text:style-name="T1">DÉCIMA QUARTA (DA PUBLICIDADE DO CONTRATO)</text:span> – Até o quinto dia útil do mês seguinte ao da assinatura do presente contrato, a Contratante providenciará sua publicação resumida na Imprensa Oficial, para ocorrer no prazo de vinte dias, daquela data, como condição indispensável para sua eficácia.</text:p>
      <text:p text:style-name="Text_20_body"/>
      <text:p text:style-name="Text_20_body"><text:span text:style-name="T1">DÉCIMA QUINTA (DO FORO)</text:span> – O Foro do contrato será o da Comarca de Capão Bonito/SP, excluído qualquer outro.</text:p>
      <text:p text:style-name="Text_20_body"><text:soft-page-break/></text:p>
      <text:p text:style-name="Text_20_body">Para firmeza e validade do pactuado, o presente termo foi lavrado em 3 (três) vias de igual teor, que, depois de lido e achado em ordem, vai assinado pelos contraentes.</text:p>
      <text:p text:style-name="Text_20_body"/>
      <text:h text:style-name="P2" text:outline-level="3"><text:span text:style-name="T22">Ribeirão Grande. SP, </text:span><text:span text:style-name="T7">18 de fevereiro de 2013</text:span><text:span text:style-name="T22">.</text:span></text:h>
      <text:h text:style-name="P3" text:outline-level="3"/>
      <text:p text:style-name="P50"/>
      <text:p text:style-name="P50"/>
      <text:h text:style-name="P4" text:outline-level="3"/>
      <text:h text:style-name="P5" text:outline-level="3">JOAQUIM BRISOLA FERREIRA - Prefeito</text:h>
      <text:h text:style-name="P5" text:outline-level="3">Prefeitura Municipal de Ribeirão Grande</text:h>
      <text:p text:style-name="P31"/>
      <text:p text:style-name="P31"/>
      <text:p text:style-name="P35"/>
      <text:p text:style-name="P35"/>
      <text:p text:style-name="P37">IRMÃOS SILVA TRANSPORTE ESCOLAR LTDA</text:p>
      <text:p text:style-name="P30">CONTRATADO</text:p>
      <text:p text:style-name="Text_20_body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51">________________________ <text:tab/><text:tab/><text:tab/>_______________________ <text:s/></text:p>
      <text:p text:style-name="P51">Nome <text:tab/><text:tab/><text:tab/><text:tab/><text:tab/><text:tab/>Nome</text:p>
      <text:p text:style-name="P51">RG <text:s/><text:tab/><text:tab/><text:tab/><text:tab/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5"><text:soft-page-break/></text:p>
      <text:p text:style-name="P57"><text:span text:style-name="T8">1°. Aditamento – Processo 842/2013</text:span></text:p>
      <text:p text:style-name="P80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Irmãos Silva transporte Escolar Ltda</text:span>, com sede a <text:span text:style-name="T7">Rua Manoel Silvério Ferreira,</text:span> nº <text:span text:style-name="T7">237-anexo I-centro</text:span>, na cidade de <text:span text:style-name="T7">Ribeirão Grande</text:span>, Estado de <text:span text:style-name="T7">SP</text:span>, inscrita no CNPJ sob o nº <text:span text:style-name="T7">013.123.761/0001-82</text:span>, doravante denominado Contratada, representada neste ato por <text:span text:style-name="T7">ORLANDO RODRIGUES DA SILVA, portador do RG nº <text:s/>43.683.687-7 e CPF nº 296.793.598-08 <text:s/>e ZAQUEU RODRIGUES DA SILVA</text:span>, portador do RG nº 40.981.523 SSP-SP, inscrito no CPF nº <text:s/>300.464.828-81, tendo em vista o que constou do protocolizado número 842/2013 decidem de comum acordo o que segue abaixo: </text:p>
      <text:p text:style-name="Text_20_body"/>
      <text:p text:style-name="Text_20_body"/>
      <text:p text:style-name="P62"><text:span text:style-name="T8">PRIMEIRA (DO OBJETO)</text:span><text:span text:style-name="T9"> – Fica aditado o contrato n°. 012/2013 para constar que a contratada se obriga a manter um monitor de alunos nos veículos utilizados nas rotas 13 (treze), 41 (quarenta e um) e 54 (cinquenta e quatro). </text:span></text:p>
      <text:p text:style-name="P63"/>
      <text:p text:style-name="P62"><text:span text:style-name="T9">§1º - As rotas foram contratadas em virtude do pregão número 001/2013.</text:span></text:p>
      <text:p text:style-name="P63"/>
      <text:p text:style-name="P63">§2º - A CONTRATADA contratará o total de três monitores. </text:p>
      <text:p text:style-name="P64"/>
      <text:p text:style-name="P64"/>
      <text:p text:style-name="P62"><text:span text:style-name="T8">SEGUNDA (DA OBRIGAÇÃO DO MONITOR)</text:span><text:span text:style-name="T9"> – Para contratação dos monitores de alunos, a contratada se compromete a observar as seguintes obrigações:</text:span></text:p>
      <text:p text:style-name="P63"/>
      <text:p text:style-name="P69">I – Efetuar o registro do monitor nos termos da CLT (Consolidação das Leis do Trabalho); </text:p>
      <text:p text:style-name="P69"/>
      <text:p text:style-name="P69">II – Assegurar que o Monitor de aluno contratado estará presente, em conjunto com o condutor, durante o percurso da rota e controlará a presença dos alunos na ida e na volta, zelando, inclusive, pelo uso do cinto de segurança. </text:p>
      <text:p text:style-name="Text_20_body"/>
      <text:p text:style-name="Text_20_body"/>
      <text:p text:style-name="Text_20_body"><text:span text:style-name="T1">TERCEIRA</text:span> (<text:span text:style-name="T1">DOS REQUISITOS) – </text:span>São requisitos a serem preenchidos pelos monitores: </text:p>
      <text:p text:style-name="P63"/>
      <text:list xml:id="list4962488869516987805" text:style-name="WW8Num1">
        <text:list-item>
          <text:p text:style-name="P61">Ter idade superior a dezoito anos; </text:p>
        </text:list-item>
        <text:list-item>
          <text:p text:style-name="P61">Apresentar certidão negativa do registro de distribuição criminal, relativa aos crimes de homicídio, roubo, estupro e corrupção de menores, renovável a cada cinco anos;</text:p>
        </text:list-item>
        <text:list-item>
          <text:p text:style-name="P61">Apresentar-se devidamente identificado com crachá e colete contendo o dístico MONITOR, e com aparência pessoal adequada;</text:p>
        </text:list-item>
        <text:list-item>
          <text:p text:style-name="P61"><text:soft-page-break/><text:span text:style-name="T21"><text:s/></text:span>Portar rádio de comunicação ou telefone celular;</text:p>
        </text:list-item>
        <text:list-item>
          <text:p text:style-name="P61">Prestar esclarecimentos, sempre que solicitado, de quaisquer problemas relacionados à execução do transporte;</text:p>
        </text:list-item>
        <text:list-item>
          <text:p text:style-name="P61">Contatar regularmente o diretor ou responsável pela unidade escolar, ou com o gestor do convênio de transporte, mantendo-o informado de quaisquer fatos ou anormalidades que porventura possam prejudicar o bom andamento ou o resultado final da prestação de serviços.</text:p>
        </text:list-item>
      </text:list>
      <text:p text:style-name="P63"/>
      <text:p text:style-name="P62"><text:span text:style-name="T8">§1º -</text:span><text:span text:style-name="T9"> A CONTRATADA deverá comprovar a CONTRATANTE, no prazo de dez dias da assinatura do presente termo, de forma documental, o cumprimento dos requisitos supra. </text:span></text:p>
      <text:p text:style-name="P64"/>
      <text:p text:style-name="P62"><text:span text:style-name="T8">§2º - </text:span><text:span text:style-name="T9">A CONTRATADA</text:span><text:span text:style-name="T8"> </text:span><text:span text:style-name="T9">deverá comunicar a CONTRATANTE, no prazo de 24 horas, qualquer alteração em seu quadro de monitores.</text:span></text:p>
      <text:p text:style-name="P65"><text:s/></text:p>
      <text:p text:style-name="P64"/>
      <text:p text:style-name="P62"><text:span text:style-name="T8">QUARTA (JUSTIFICATIVA)</text:span><text:span text:style-name="T9"> – O presente aditamento está sendo realizado para atender determinação da Secretaria de Educação do Governo do Estado de São Paulo, constante das resoluções SE 28, de 12-05-2011.</text:span></text:p>
      <text:p text:style-name="P63"/>
      <text:p text:style-name="P63"/>
      <text:p text:style-name="P62"><text:span text:style-name="T8">QUINTA (DO PAGAMENTO) – </text:span><text:span text:style-name="T9">Será repassado ao Contratado o valor mensal de R$ 1.275,30 (mil duzentos e setenta e cinco reais e trinta centavos) por monitor de aluno contratado. </text:span></text:p>
      <text:p text:style-name="P64"/>
      <text:p text:style-name="P62"><text:span text:style-name="T8">§1º - </text:span><text:span text:style-name="T9">A partir do segundo mês, o repasse será efetuado somente após a comprovação dos pagamentos, inclusive encargos, do(s) monitor(es) referentes ao mês anterior.</text:span></text:p>
      <text:p text:style-name="P65"><text:s/></text:p>
      <text:p text:style-name="P62"><text:span text:style-name="T8">§2º - </text:span><text:span text:style-name="T9">Não havendo comprovação mencionada no §1º, a contratada deverá providenciar a devolução dos valores recebidos, devidamente corrigidos, ao contratante, no prazo de cinco dias. </text:span></text:p>
      <text:p text:style-name="P66"/>
      <text:p text:style-name="P66"/>
      <text:p text:style-name="Text_20_body"><text:span text:style-name="T1">SEXTA (DA DESPESA)</text:span> – A despesa do contrato neste exercício correrá à conta do Código de Despesa do orçamento da Prefeitura Municipal de Ribeirão Grande.</text:p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02.04.06</text:p>
          </table:table-cell>
          <table:table-cell table:style-name="Tabela2.B1" office:value-type="string">
            <text:p text:style-name="P34">COORDENADORIA DE ENSINO NÃO FUNDEB</text:p>
          </table:table-cell>
        </table:table-row>
        <table:table-row table:style-name="Tabela2.1">
          <table:table-cell table:style-name="Tabela2.A1" office:value-type="string">
            <text:p text:style-name="P36">3.3.90.39</text:p>
          </table:table-cell>
          <table:table-cell table:style-name="Tabela2.B1" office:value-type="string">
            <text:p text:style-name="P34">OUTROS SERV. PESSOA JURÍDICA (Ficha 146)</text:p>
          </table:table-cell>
        </table:table-row>
      </table:table>
      <text:p text:style-name="Text_20_body"/>
      <text:p text:style-name="Text_20_body"/>
      <text:p text:style-name="Text_20_body"><text:span text:style-name="T1">SEXTA (DO PRAZO) – </text:span>O prazo de vigência do presente contrato, no tocante a este termo aditivo, será a partir de sua assinatura até o dia 30/06/2013, e poderá ser prorrogado nos termos do art. 57, inciso II da Lei 8.666/93.</text:p>
      <text:p text:style-name="P14"/>
      <text:p text:style-name="Text_20_body"><text:soft-page-break/>Para firmeza e validade do pactuado, o presente termo foi lavrado em 03 (três) vias de igual teor, que, depois de lido e achado em ordem, vai assinado pelos contraentes.</text:p>
      <text:p text:style-name="P17"/>
      <text:p text:style-name="P17">Ribeirão Grande, 18 de fevereiro de <text:span text:style-name="T7">2013.</text:span></text:p>
      <text:p text:style-name="P18"/>
      <text:p text:style-name="P18"/>
      <text:p text:style-name="P18"/>
      <text:h text:style-name="P6" text:outline-level="3"/>
      <text:h text:style-name="P5" text:outline-level="3">PREFEITURA MUNICIPAL DE RIBEIRÃO GRANDE</text:h>
      <text:p text:style-name="P30">CONTRATANTE</text:p>
      <text:p text:style-name="P27"/>
      <text:p text:style-name="P30"/>
      <text:p text:style-name="P30"/>
      <text:p text:style-name="P30"/>
      <text:h text:style-name="P5" text:outline-level="3"/>
      <text:h text:style-name="P5" text:outline-level="3">IRMÃOS SILVA TRANSPORTE ESCOLAR LTDA</text:h>
      <text:h text:style-name="P5" text:outline-level="3">CONTRATADO</text:h>
      <text:h text:style-name="P4" text:outline-level="3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51">________________________ <text:tab/><text:tab/><text:tab/>_______________________ <text:s/></text:p>
      <text:p text:style-name="P51">Nome <text:tab/><text:tab/><text:tab/><text:tab/><text:tab/><text:tab/>Nome</text:p>
      <text:p text:style-name="P51">RG <text:s/><text:tab/><text:tab/><text:tab/><text:tab/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5"><text:soft-page-break/></text:p>
      <text:p text:style-name="P16"><text:span text:style-name="T1">2º TERMO DE ADITAMENTO – PROT. 1020 e 1095/13.</text:span></text:p>
      <text:p text:style-name="P14"/>
      <text:p text:style-name="P14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Irmãos Silva transporte Escolar Ltda</text:span>, com sede a <text:span text:style-name="T7">Rua Manoel Silvério Ferreira,</text:span> nº <text:span text:style-name="T7">237-anexo I-centro</text:span>, na cidade de <text:span text:style-name="T7">Ribeirão Grande</text:span>, Estado de <text:span text:style-name="T7">SP</text:span>, inscrita no CNPJ sob o nº <text:span text:style-name="T7">013.123.761/0001-82</text:span>, doravante denominado Contratada, representada neste ato por <text:span text:style-name="T7">ORLANDO RODRIGUES DA SILVA, portador do RG nº <text:s/>43.683.687-7 e CPF nº 296.793.598-08 <text:s/>e ZAQUEU RODRIGUES DA SILVA</text:span>, portador do RG nº 40.981.523 SSP-SP, inscrito no CPF nº <text:s/>300.464.828-81, <text:s/>tendo em vista o que constou dos protocolizados sob números 1020/13 d 1095/13, decidem de comum acordo aditar o presente contrato nos seguintes termos:</text:p>
      <text:p text:style-name="P14"/>
      <text:p text:style-name="P14"/>
      <text:p text:style-name="P62"><text:span text:style-name="T8">PRIMEIRA (DO OBJETO)</text:span><text:span text:style-name="T9"> – Fica aditado o contrato número 012/13 para constar o acréscimo da quilometragem total as seguintes rotas:</text:span></text:p>
      <text:p text:style-name="P63"/>
      <text:p text:style-name="P63"/>
      <text:p text:style-name="P70"><text:span text:style-name="T9">I – Rota 64 – acréscimo de 10 (dez) quilômetros, com aumento mensal de R$ 369,60 (trezentos e sessenta e nove reais e sessenta centavos);</text:span></text:p>
      <text:p text:style-name="P72"><text:s/></text:p>
      <text:p text:style-name="P71">II – Rota 67 – acréscimo de 30 (trinta) quilômetros, com aumento mensal de R$ 1.174,80 (mil cento e setenta e quatro reais e oitenta centavos). </text:p>
      <text:p text:style-name="P63"/>
      <text:p text:style-name="P62"><text:span text:style-name="T8">SEGUNDA (DAS DOTAÇÕES)</text:span><text:span text:style-name="T9"> - O acréscimo contratual acima mencionado será coberto pelas seguintes dotações: </text:span></text:p>
      <text:p text:style-name="P75"/>
      <text:p text:style-name="P75"/>
      <text:p text:style-name="P81">Ensino Infantil (Protocolo 1020/13 – rota 64)</text:p>
      <text:p text:style-name="P82">02.04.03 – Coordenadoria de Ensino Infantil Fundeb </text:p>
      <text:p text:style-name="P82">3.3.90.39 – Outros Serviços de Terceiros P. Jurídica (ficha 112)</text:p>
      <text:p text:style-name="P81">5 ª a 8ª <text:s/>série (Protocolo 1095/13 <text:s/>- rota 67)</text:p>
      <text:p text:style-name="P82">02.04.06 – Coordenadoria de Ensino Fundamental – Não Fundeb</text:p>
      <text:p text:style-name="P82">3.3.90.39 – Outros Serviços de Terceiro – Pessoa Jurídica (ficha 146)</text:p>
      <text:p text:style-name="P76"/>
      <text:p text:style-name="P76"/>
      <text:p text:style-name="P79"><text:span text:style-name="T8">PARÁGRAFO ÚNICO – </text:span><text:span text:style-name="T9">O centro de custo da rota 67 foi integralmente alterado para ficha 146. </text:span></text:p>
      <text:section text:style-name="Sect1" text:name="Seção1">
        <text:p text:style-name="Text_20_body"/>
        <text:p text:style-name="Text_20_body"><text:soft-page-break/>Para firmeza e validade do pactuado, o presente termo foi lavrado em 3 (três) vias de igual teor, que, depois de lido e achado em ordem, vai assinado pelos contraentes.</text:p>
        <text:p text:style-name="Text_20_body"/>
        <text:h text:style-name="P2" text:outline-level="3"><text:span text:style-name="T22">Ribeirão Grande. SP, </text:span><text:span text:style-name="T7">1º de março de 2013</text:span><text:span text:style-name="T22">.</text:span></text:h>
        <text:h text:style-name="P3" text:outline-level="3"/>
        <text:p text:style-name="P50"/>
        <text:p text:style-name="P50"/>
        <text:h text:style-name="P4" text:outline-level="3"/>
        <text:h text:style-name="P5" text:outline-level="3">JOAQUIM BRISOLA FERREIRA - Prefeito</text:h>
        <text:h text:style-name="P5" text:outline-level="3">Prefeitura Municipal de Ribeirão Grande</text:h>
        <text:p text:style-name="P31"/>
        <text:p text:style-name="P31"/>
        <text:p text:style-name="P35"/>
        <text:p text:style-name="P35"/>
        <text:p text:style-name="P37">IRMÃOS SILVA TRANSPORTE ESCOLAR LTDA</text:p>
        <text:p text:style-name="P30">CONTRATADO</text:p>
        <text:p text:style-name="Text_20_body"/>
        <text:p text:style-name="Text_20_body"/>
        <text:p text:style-name="Text_20_body"/>
        <text:p text:style-name="Text_20_body"/>
        <text:p text:style-name="Text_20_body">Testemunhas:</text:p>
        <text:p text:style-name="Text_20_body"/>
        <text:p text:style-name="Text_20_body"/>
        <text:p text:style-name="Text_20_body"/>
        <text:p text:style-name="P51">________________________ <text:tab/><text:tab/><text:tab/>_______________________ <text:s/></text:p>
        <text:p text:style-name="P51">Nome <text:tab/><text:tab/><text:tab/><text:tab/><text:tab/><text:tab/>Nome</text:p>
        <text:p text:style-name="P51">RG <text:s/><text:tab/><text:tab/><text:tab/><text:tab/><text:tab/></text:p>
        <text:p text:style-name="P75"/>
        <text:p text:style-name="P75"/>
        <text:p text:style-name="P75"/>
        <text:p text:style-name="P75"/>
        <text:p text:style-name="P75"/>
        <text:p text:style-name="P25"><text:span text:style-name="T23">3º TERMO DE ADITAMENTO – PROT. 1386/13.</text:span></text:p>
        <text:p text:style-name="P19"/>
        <text:p text:style-name="P19"/>
        <text:p text:style-name="Text_20_body"><text:span text:style-name="T24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/text:span><text:span text:style-name="T5">Irmãos Silva transporte Escolar Ltda</text:span><text:span text:style-name="T24">, com sede a </text:span><text:span text:style-name="T25">Rua Manoel Silvério Ferreira,</text:span><text:span text:style-name="T24"> nº </text:span><text:span text:style-name="T25">237-anexo I-centro</text:span><text:span text:style-name="T24">, na cidade de </text:span><text:span text:style-name="T25">Ribeirão Grande</text:span><text:span text:style-name="T24">, Estado de </text:span><text:span text:style-name="T25">SP</text:span><text:span text:style-name="T24">, inscrita no CNPJ sob o nº </text:span><text:span text:style-name="T25">013.123.761/0001-82</text:span><text:span text:style-name="T24">, doravante denominado Contratada, representada neste ato por </text:span><text:span text:style-name="T25">ORLANDO RODRIGUES DA SILVA, portador do RG nº <text:s/>43.683.687-7 e CPF nº 296.793.598-08 <text:s/>e ZAQUEU RODRIGUES DA SILVA</text:span><text:span text:style-name="T24">, portador do RG nº 40.981.523 SSP-SP, inscrito no CPF nº <text:s/>300.464.828-81, <text:s/>tendo em vista o que constou do protocolizado sob número 1386/13, decidem de comum acordo aditar o presente contrato nos seguintes termos:</text:span></text:p>
        <text:p text:style-name="P19"/>
        <text:p text:style-name="P19"/>
        <text:p text:style-name="P62"><text:span text:style-name="T11">PRIMEIRA (DO OBJETO)</text:span><text:span text:style-name="T13"> – Fica aditado o contrato número 012/13 para constar o acréscimo da quilometragem total da seguinte rota:</text:span></text:p>
        <text:p text:style-name="P67"/>
        <text:p text:style-name="P67">I – Rota 68 – acréscimo de 12 (doze) quilômetros, com aumento mensal de R$ <text:s/>464,64 (quatrocentos e sessenta e quatro reais e sessenta e quatro centavos);</text:p>
        <text:p text:style-name="P67"/>
        <text:p text:style-name="P62"><text:span text:style-name="T11">SEGUNDA (DAS DOTAÇÕES)</text:span><text:span text:style-name="T13"> - O acréscimo contratual acima mencionado será coberto pelas seguintes dotações: </text:span></text:p>
        <text:p text:style-name="P77"/>
        <text:p text:style-name="P78"><text:soft-page-break/>02.04.06 – Coordenadoria de Ensino Fundamental – Não Fundeb</text:p>
        <text:p text:style-name="P78">3.3.90.39 – Outros Serviços de Terceiro – Pessoa Jurídica (ficha 149)</text:p>
        <text:p text:style-name="P78"/>
        <text:p text:style-name="P79"><text:span text:style-name="T11">TERCEIRA (DAS JUSTIFICATIVAS)</text:span><text:span text:style-name="T13"> – O presente aditamento está sendo feito a pedido da APAE – RG (Associação de Pais e Amigos de Excepcionais de Ribeirão Grande – SP)</text:span></text:p>
        <text:p text:style-name="P20"/>
        <text:p text:style-name="P20">Para firmeza e validade do pactuado, o presente termo foi lavrado em 3 (três) vias de igual teor, que, depois de lido e achado em ordem, vai assinado pelos contraentes.</text:p>
        <text:p text:style-name="P20"/>
        <text:h text:style-name="P2" text:outline-level="3"><text:span text:style-name="T26">Ribeirão Grande. SP, </text:span><text:span text:style-name="T25">1º de março de 2013</text:span><text:span text:style-name="T26">.</text:span></text:h>
        <text:h text:style-name="P7" text:outline-level="3"/>
        <text:p text:style-name="P52"/>
        <text:p text:style-name="P52"/>
        <text:h text:style-name="P9" text:outline-level="3"/>
        <text:h text:style-name="P8" text:outline-level="3">JOAQUIM BRISOLA FERREIRA - Prefeito</text:h>
        <text:h text:style-name="P8" text:outline-level="3">Prefeitura Municipal de Ribeirão Grande</text:h>
        <text:p text:style-name="P38"/>
        <text:p text:style-name="P38"/>
        <text:p text:style-name="P39"/>
        <text:p text:style-name="P39"/>
        <text:p text:style-name="P41">IRMÃOS SILVA TRANSPORTE ESCOLAR LTDA</text:p>
        <text:p text:style-name="P40">CONTRATADO</text:p>
        <text:p text:style-name="P20"/>
        <text:p text:style-name="P20"/>
        <text:p text:style-name="P20"/>
        <text:p text:style-name="P20"/>
        <text:p text:style-name="P20">Testemunhas:</text:p>
        <text:p text:style-name="P20"/>
        <text:p text:style-name="P20"/>
        <text:p text:style-name="P20"/>
        <text:p text:style-name="P53"/>
        <text:p text:style-name="P53">Nome <text:tab/><text:tab/><text:tab/><text:tab/><text:tab/><text:tab/>Nome</text:p>
        <text:p text:style-name="P56"><text:span text:style-name="T13">RG <text:s/><text:tab/><text:tab/><text:tab/><text:tab/><text:tab/><text:tab/><text:tab/>RG</text:span></text:p>
        <text:p text:style-name="P77"><text:soft-page-break/></text:p>
        <text:p text:style-name="P77"/>
        <text:p text:style-name="P77"/>
        <text:p text:style-name="P77"/>
        <text:p text:style-name="P77"/>
        <text:p text:style-name="P77"/>
        <text:p text:style-name="P22"/>
        <text:p text:style-name="P16"><text:span text:style-name="T27">4º TERMO DE ADITAMENTO – PROT. 1.737/13.</text:span></text:p>
        <text:p text:style-name="P21"/>
        <text:p text:style-name="Text_20_body"><text:span text:style-name="T28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/text:span><text:span text:style-name="T6">Irmãos Silva transporte Escolar Ltda</text:span><text:span text:style-name="T28">, com sede a </text:span><text:span text:style-name="T29">Rua Manoel Silvério Ferreira,</text:span><text:span text:style-name="T28"> nº </text:span><text:span text:style-name="T29">237-anexo I-centro</text:span><text:span text:style-name="T28">, na cidade de </text:span><text:span text:style-name="T29">Ribeirão Grande</text:span><text:span text:style-name="T28">, Estado de </text:span><text:span text:style-name="T29">SP</text:span><text:span text:style-name="T28">, inscrita no CNPJ sob o nº </text:span><text:span text:style-name="T29">013.123.761/0001-82</text:span><text:span text:style-name="T28">, doravante denominado Contratada, representada neste ato por </text:span><text:span text:style-name="T29">ORLANDO RODRIGUES DA SILVA, portador do RG nº <text:s/>43.683.687-7 e CPF nº 296.793.598-08 <text:s/>e ZAQUEU RODRIGUES DA SILVA</text:span><text:span text:style-name="T28">, portador do RG nº 40.981.523 SSP-SP, inscrito no CPF nº <text:s/>300.464.828-81, <text:s/>tendo em vista o que constou do protocolizado acima mencionado, decidem de comum acordo aditar o presente contrato nos seguintes termos:</text:span></text:p>
        <text:p text:style-name="P19"/>
        <text:p text:style-name="P62"><text:span text:style-name="T14">PRIMEIRA (DO OBJETO)</text:span><text:span text:style-name="T15"> – Fica aditado o contrato número 012/13 para constar o acréscimo da Rota número 21 (vinte e um) em 06 (seis) quilômetros, passando de 28 (vinte e oito) para 34 (trinta e quatro) quilômetros. </text:span></text:p>
        <text:p text:style-name="P23"/>
        <text:p text:style-name="P47"><text:span text:style-name="T14">SEGUNDA (DAS DOTAÇÕES) </text:span><text:span text:style-name="T15">– Serão oneradas as mesmas dotações constantes do contrato original.</text:span></text:p>
        <text:p text:style-name="P43"/>
        <text:p text:style-name="Text_20_body"><text:span text:style-name="T27">TERCEIRA (DOS VALORES)</text:span><text:span text:style-name="T28"> – O contrato será acrescido em R$ 232,32 (duzentos e trinta e dois reais e trinta e dois centavos) mensais. <text:s/></text:span></text:p>
        <text:p text:style-name="P43"/>
        <text:p text:style-name="P47"><text:span text:style-name="T14">QUARTA (JUSTIFICATIVA)</text:span><text:span text:style-name="T15"> - O presente aditamento tem por objetivo atender ao pedido da Supervisão de Transporte de Alunos e ofício número 27/13 da Escola Estadual do Bairro Ferreira dos Matos. </text:span></text:p>
        <text:p text:style-name="P23"/>
        <text:p text:style-name="P23">Para firmeza e validade do pactuado, o presente termo foi lavrado em 3 (três) vias de igual teor, que, depois de lido e achado em ordem, vai assinado pelos contraentes.</text:p>
        <text:h text:style-name="P10" text:outline-level="3"><text:soft-page-break/></text:h>
        <text:h text:style-name="P2" text:outline-level="3"><text:span text:style-name="T31">Ribeirão Grande. SP, 02</text:span><text:span text:style-name="T29"> </text:span><text:span text:style-name="T30">de maio de 2013</text:span><text:span text:style-name="T31">.</text:span></text:h>
        <text:h text:style-name="P12" text:outline-level="3"/>
        <text:p text:style-name="P54"/>
        <text:h text:style-name="P11" text:outline-level="3"/>
        <text:h text:style-name="P13" text:outline-level="3">JOAQUIM BRISOLA FERREIRA - Prefeito</text:h>
        <text:h text:style-name="P13" text:outline-level="3">Prefeitura Municipal de Ribeirão Grande</text:h>
        <text:p text:style-name="P42"/>
        <text:p text:style-name="P44"/>
        <text:p text:style-name="P44"/>
        <text:p text:style-name="P46">IRMÃOS SILVA TRANSPORTE ESCOLAR LTDA</text:p>
        <text:p text:style-name="P45">CONTRATADO</text:p>
        <text:p text:style-name="P23"/>
        <text:p text:style-name="P23">Testemunhas:</text:p>
        <text:p text:style-name="P55"/>
        <text:p text:style-name="P55">Nome <text:tab/><text:tab/><text:tab/><text:tab/><text:tab/><text:tab/>Nome</text:p>
        <text:p text:style-name="P56">RG <text:s/><text:tab/><text:tab/><text:tab/><text:tab/><text:tab/><text:tab/>RG</text:p>
        <text:p text:style-name="P22">5º TERMO DE ADITAMENTO – PROT. 2.393/13.</text:p>
        <text:p text:style-name="P21"/>
        <text:p text:style-name="Text_20_body"><text:span text:style-name="T28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/text:span><text:span text:style-name="T6">Irmãos Silva transporte Escolar Ltda</text:span><text:span text:style-name="T28">, com sede a </text:span><text:span text:style-name="T29">Rua Manoel Silvério Ferreira,</text:span><text:span text:style-name="T28"> nº </text:span><text:span text:style-name="T29">237-anexo I-centro</text:span><text:span text:style-name="T28">, na cidade de </text:span><text:span text:style-name="T29">Ribeirão Grande</text:span><text:span text:style-name="T28">, Estado de </text:span><text:span text:style-name="T29">SP</text:span><text:span text:style-name="T28">, inscrita no CNPJ sob o nº </text:span><text:span text:style-name="T29">013.123.761/0001-82</text:span><text:span text:style-name="T28">, doravante denominado Contratada, representada neste ato por </text:span><text:span text:style-name="T29">ORLANDO RODRIGUES DA SILVA, portador do RG nº <text:s/>43.683.687-7 e CPF nº 296.793.598-08 <text:s/>e ZAQUEU RODRIGUES DA SILVA</text:span><text:span text:style-name="T28">, portador do RG nº 40.981.523 SSP-SP, inscrito no CPF nº <text:s/>300.464.828-81, <text:s/>tendo em vista o que constou do protocolizado acima mencionado, decidem de comum acordo aditar o presente contrato nos seguintes termos:</text:span></text:p>
        <text:p text:style-name="P21"/>
        <text:p text:style-name="P62"><text:span text:style-name="T14">PRIMEIRA (DO OBJETO)</text:span><text:span text:style-name="T15"> – Fica aditado o contrato número 012/13 para constar a exclusão do repasse referente à contratação de monitor de aluno, que foi objeto de aditamento assinado em 18/02/2013. </text:span></text:p>
        <text:p text:style-name="P68"/>
        <text:p text:style-name="P47"><text:span text:style-name="T14">SEGUNDA (DAS DOTAÇÕES) </text:span><text:span text:style-name="T15">– O contrato será decrescido em R$ 1.275,30 (mil duzentos e setenta e cinco reais e trinta centavos) mensais, até a data mencionada na clausula sexta do aditamento mencionado na clausula primeira. <text:s/></text:span></text:p>
        <text:p text:style-name="P43"/>
        <text:p text:style-name="P47"><text:span text:style-name="T14">TERCEIRA (JUSTIFICATIVA)</text:span><text:span text:style-name="T15"> - O presente aditamento tem por objetivo o atendimento da Resolução n. 28/11 da SEE SP. <text:s/></text:span></text:p>
        <text:p text:style-name="P43"/>
        <text:p text:style-name="P23"/>
        <text:p text:style-name="P23"><text:soft-page-break/>Para firmeza e validade do pactuado, o presente termo foi lavrado em 3 (três) vias de igual teor, que, depois de lido e achado em ordem, vai assinado pelos contraentes.</text:p>
        <text:h text:style-name="P10" text:outline-level="3"/>
        <text:h text:style-name="P2" text:outline-level="3"><text:span text:style-name="T31">Ribeirão Grande. SP, 02</text:span><text:span text:style-name="T29"> </text:span><text:span text:style-name="T30">de maio de 2013</text:span><text:span text:style-name="T31">.</text:span></text:h>
        <text:h text:style-name="P12" text:outline-level="3"/>
        <text:p text:style-name="P54"/>
        <text:h text:style-name="P11" text:outline-level="3"/>
        <text:h text:style-name="P13" text:outline-level="3">JOAQUIM BRISOLA FERREIRA - Prefeito</text:h>
        <text:h text:style-name="P13" text:outline-level="3">Prefeitura Municipal de Ribeirão Grande</text:h>
        <text:p text:style-name="P42"/>
        <text:p text:style-name="P44"/>
        <text:p text:style-name="P44"/>
        <text:p text:style-name="P46">IRMÃOS SILVA TRANSPORTE ESCOLAR LTDA</text:p>
        <text:p text:style-name="P45">CONTRATADO</text:p>
        <text:p text:style-name="P23"/>
        <text:p text:style-name="P23">Testemunhas:</text:p>
        <text:p text:style-name="P55"/>
        <text:p text:style-name="P55">Nome <text:tab/><text:tab/><text:tab/><text:tab/><text:tab/><text:tab/>Nome</text:p>
        <text:p text:style-name="P55">RG <text:s/><text:tab/><text:tab/><text:tab/><text:tab/><text:tab/><text:tab/>RG</text:p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554cm" fo:margin-left="-0.123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5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Tabela4" style:family="table">
      <style:table-properties style:width="19.554cm" fo:margin-left="-0.123cm" table:align="left" style:writing-mode="lr-tb"/>
    </style:style>
    <style:style style:name="Tabela4.A" style:family="table-column">
      <style:table-column-properties style:column-width="3.875cm"/>
    </style:style>
    <style:style style:name="Tabela4.B" style:family="table-column">
      <style:table-column-properties style:column-width="15.67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9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3.683cm" svg:height="3.302cm" draw:z-index="24"><draw:image xlink:href="Pictures/1000000000000320000002587964F5C5.pn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5">CONTRATO Nº. 0</text:span><text:span text:style-name="MT8">12</text:span><text:span text:style-name="MT5">/2013 - PP 01/13 </text:span></text:p>
            </table:table-cell>
          </table:table-row>
        </table:table>
        <text:p text:style-name="Header"/>
      </style:header>
      <style:footer>
        <text:p text:style-name="MP6"><draw:frame draw:style-name="Mfr2" draw:name="Quadro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as-char" svg:width="3.683cm" svg:height="3.302cm" draw:z-index="13"><draw:image xlink:href="Pictures/1000000000000320000002587964F5C5.png" xlink:type="simple" xlink:show="embed" xlink:actuate="onLoad"/></draw:frame></text:p>
            </table:table-cell>
            <table:table-cell table:style-name="Tabela4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5">CONTRATO N.º 0</text:span><text:span text:style-name="MT8">12</text:span><text:span text:style-name="MT5">/2013 <text:s/>- PP 01/13 <text:s text:c="2"/></text:span></text:p>
            </table:table-cell>
          </table:table-row>
        </table:table>
        <text:p text:style-name="Header"/>
      </style:header>
      <style:footer>
        <text:p text:style-name="MP6"><draw:frame draw:style-name="Mfr2" draw:name="Quadro2" text:anchor-type="paragraph" svg:y="0.002cm" draw:z-index="28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19T14:29:00</meta:creation-date>
    <dc:creator>Depto Juridico</dc:creator>
    <dc:date>2013-05-21T14:16:00</dc:date>
    <meta:print-date>2013-05-08T09:58:00</meta:print-date>
    <meta:editing-cycles>23</meta:editing-cycles>
    <meta:editing-duration>PT3H58M</meta:editing-duration>
    <meta:document-statistic meta:table-count="4" meta:image-count="2" meta:object-count="0" meta:page-count="15" meta:paragraph-count="276" meta:word-count="3604" meta:character-count="23619" meta:non-whitespace-character-count="19948"/>
    <meta:generator>LibreOffice/4.0.2.2$Linux_X86_64 LibreOffice_project/400m0$Build-2</meta:generator>
  </office:meta>
</office:document-meta>
</file>