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2000000A00006CBA000071CBE59B11A6.wmf" manifest:media-type="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justify" style:justify-single-word="false">
        <style:tab-stops>
          <style:tab-stop style:position="3.501cm"/>
        </style:tab-stops>
      </style:paragraph-properties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0.706cm"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3.5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8" style:family="paragraph" style:parent-style-name="Standard">
      <style:paragraph-properties fo:line-height="0.706cm"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lgerian" style:font-name-complex="Algerian"/>
    </style:style>
    <style:style style:name="P11" style:family="paragraph" style:parent-style-name="Standard">
      <style:text-properties fo:color="#000000" fo:font-style="italic" style:font-style-asian="italic"/>
    </style:style>
    <style:style style:name="P12" style:family="paragraph" style:parent-style-name="Standard">
      <style:paragraph-properties fo:text-align="center" style:justify-single-word="false"/>
      <style:text-properties fo:color="#000000" fo:font-style="italic" style:font-style-asian="italic"/>
    </style:style>
    <style:style style:name="P13" style:family="paragraph" style:parent-style-name="Standard">
      <style:text-properties fo:language="en" fo:country="US" fo:font-weight="bold" style:font-weight-asian="bold" style:font-weight-complex="bold"/>
    </style:style>
    <style:style style:name="P14" style:family="paragraph" style:parent-style-name="Heading_20_1">
      <style:text-properties fo:color="#000000" fo:font-style="italic" fo:font-weight="normal" style:font-style-asian="italic" style:font-weight-asian="normal"/>
    </style:style>
    <style:style style:name="P15" style:family="paragraph" style:parent-style-name="Heading_20_2">
      <style:text-properties fo:color="#000000" fo:font-style="italic" style:font-style-asian="italic"/>
    </style:style>
    <style:style style:name="P16" style:family="paragraph" style:parent-style-name="Heading_20_2">
      <style:paragraph-properties style:snap-to-layout-grid="false"/>
      <style:text-properties fo:color="#000000" fo:font-style="italic" style:font-style-asian="italic"/>
    </style:style>
    <style:style style:name="P17" style:family="paragraph" style:parent-style-name="Heading_20_7">
      <style:paragraph-properties fo:line-height="100%"/>
    </style:style>
    <style:style style:name="P18" style:family="paragraph" style:parent-style-name="Heading_20_5">
      <style:paragraph-properties fo:line-height="0.706cm">
        <style:tab-stops>
          <style:tab-stop style:position="3.501cm"/>
        </style:tab-stops>
      </style:paragraph-properties>
    </style:style>
    <style:style style:name="P19" style:family="paragraph" style:parent-style-name="Heading_20_5" style:master-page-name="Standard">
      <style:paragraph-properties fo:line-height="0.706cm" style:page-number="auto">
        <style:tab-stops>
          <style:tab-stop style:position="3.501cm"/>
        </style:tab-stops>
      </style:paragraph-properties>
      <style:text-properties style:font-weight-complex="bold"/>
    </style:style>
    <style:style style:name="P20" style:family="paragraph" style:parent-style-name="Header">
      <style:paragraph-properties>
        <style:tab-stops/>
      </style:paragraph-properties>
    </style:style>
    <style:style style:name="T1" style:family="text">
      <style:text-properties style:font-weight-complex="bold"/>
    </style:style>
    <style:style style:name="T2" style:family="text">
      <style:text-properties fo:font-size="16pt" style:font-size-asian="16pt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style:text-position="super 58%"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5"/>
      <text:h text:style-name="P18" text:outline-level="5"><text:span text:style-name="T1">CONTRATO N.º</text:span><text:span text:style-name="T2"><text:tab/>003/13</text:span></text:h>
      <text:p text:style-name="Text_20_body_20_indent">OBJETO: <text:tab/>CONTRATAÇÃO DE BANDA MUSICAL PARA ANIMAÇÃO DOS FESTEJOS CARNAVALESCOS DE 2013 EM RIBEIRÃO GRANDE. </text:p>
      <text:p text:style-name="P6">CONTRATANTE: PREFEITURA DO MUNICÍPIO DE RIBEIRÃO GRANDE</text:p>
      <text:p text:style-name="P2"><text:span text:style-name="T4">CONTRATADO: <text:tab/>TIAGO CARLOS DOS SANTOS </text:span><text:span text:style-name="T3">36234777880</text:span></text:p>
      <text:p text:style-name="P8"/>
      <text:p text:style-name="P1"><text:span text:style-name="T5">Por este instrumento particular, de um lado, PREFEITURA DO MUNICÍPIO DE RIBEIRÃO GRANDE, com inscrição no CNPJ/MF sob o n.º 67.360.446/0001-06, com sede à rua João Batista Brisola, 15 – 1</text:span><text:span text:style-name="T6">o</text:span><text:span text:style-name="T5">. e 2</text:span><text:span text:style-name="T6">o</text:span><text:span text:style-name="T5">. Andar, devidamente representada pelo Prefeito Municipal JOAQUIM BRISOLA FERREIRA, brasileiro, casado, empresário, portador do RG. n.º <text:s/>7.247.881 e CPF 390.103.688-15, residente e domiciliada à Rua Joaquim Vitorino, 159, centro, em Ribeirão Grande – SP, e de outro lado, <text:s/>TIAGO CARLOS DOS SANTOS 36234777880, CNPJ: 12.657.346/0001-46, com sede a Rua Luiz Scuoteguazza, 575 – Vila Aparecida <text:s/>em Capão Bonito - SP, neste ato representado por <text:s/>seu proprietário o <text:s/>Sr. TIAGO CARLOS DOS SANTOS, brasileiro, portador do RG nº <text:s/>452.886-08, inscrito no CPF sob nº. 362.347.778-80, doravante denominado simplesmente CONTRATADO, têm entre si justos e contratados, tendo em vista o que constou do protocolado n.º 178/2013, a execução deste contrato, que se regerá mediante as cláusulas e condições seguintes:</text:span></text:p>
      <text:p text:style-name="P5"/>
      <text:p text:style-name="P1"><text:span text:style-name="T3">PRIMEIRA -</text:span><text:span text:style-name="T5"> O CONTRATADO deverá realizar bailes carnavalescos nos dias 09, 10, 11 e 12, de fevereiro de 2013, em locais e horários previamente determinados pela CONTRATANTE.</text:span></text:p>
      <text:p text:style-name="P1"><text:span text:style-name="T3">PARÁGRAFO ÚNICO – </text:span><text:span text:style-name="T5">A banda será composta de Vocais (dois homens e uma mulher), Guitarrista, Baterista, Tecladista, Baixista, Percussão, Trompetista e Trombonista. </text:span></text:p>
      <text:p text:style-name="P1"><text:span text:style-name="T3">SEGUNDA -</text:span><text:span text:style-name="T5"> O valor total deste contrato será de R$ 7.500,00 (sete mil e quinhentos reais), cujo pagamento será efetuado em uma única parcela, em até 10 </text:span><text:soft-page-break/><text:span text:style-name="T5">(dez) dias após a emissão da nota fiscal, e irá onerar as seguintes dotações do orçamento vigente.</text:span></text:p>
      <text:p text:style-name="P1"><text:span text:style-name="T5"><text:tab/><text:tab/></text:span><text:span text:style-name="T4">02.04.04 – Coordenadoria de Cultura e eventos</text:span></text:p>
      <text:p text:style-name="P1"><text:span text:style-name="T4"><text:tab/><text:tab/>33.90.39 – Outros Serviços P. Jurídica (ficha 123)</text:span></text:p>
      <text:p text:style-name="P8"/>
      <text:p text:style-name="P1"><text:span text:style-name="T3">TERCEIRA -</text:span><text:span text:style-name="T5"> A CONTRATANTE se obriga a solicitar, se necessário, os alvarás para realização do evento e a oferecer boas condições de instalações, para melhor desempenho dos artistas e comodidade da população que freqüentar o local.</text:span></text:p>
      <text:p text:style-name="P1"><text:span text:style-name="T3">QUARTA – </text:span><text:span text:style-name="T5">Os equipamentos de som serão fornecidos e instalados pela CONTRATANTE, que ficará responsável pelo transporte e condições de segurança dos mesmos.</text:span></text:p>
      <text:p text:style-name="P1"><text:span text:style-name="T4">QUINTA - </text:span><text:span text:style-name="T5">A CONTRATANTE fornecerá água para os músicos, equipe técnica e seguranças <text:s/>durante o evento.</text:span></text:p>
      <text:p text:style-name="P1"><text:span text:style-name="T3">SEXTA -</text:span><text:span text:style-name="T5"> A CONTRATANTE resguarda-se o direito de sustar o pagamento caso o Contratado deixe de cumprir por quaisquer motivos os serviços ora contratados.</text:span></text:p>
      <text:p text:style-name="P5"/>
      <text:p text:style-name="P8">E, por estarem justos e contratados, elegem os contratantes o foro da Comarca de Capão Bonito, para nele serem dirimidas as dúvidas oriundas deste contrato, digitou-se o presente que assinam.</text:p>
      <text:p text:style-name="P3"><text:span text:style-name="T5"><text:tab/><text:tab/><text:tab/>Ribeirão Grande, 18 de janeiro de 2013.</text:span></text:p>
      <text:p text:style-name="P8"/>
      <text:p text:style-name="P8"/>
      <text:p text:style-name="P8"/>
      <text:p text:style-name="P7">PREFEITURA DO MUNICÍPIO DE RIBEIRÃO GRANDE</text:p>
      <text:p text:style-name="P9"><text:span text:style-name="T4">JOAQUIM BRISOLA FERREIRA - Prefeito Municipal</text:span></text:p>
      <text:p text:style-name="P7">CONTRATANTE</text:p>
      <text:p text:style-name="P8"/>
      <text:p text:style-name="P8"/>
      <text:h text:style-name="P17" text:outline-level="7">TIAGO CARLOS DOS SANTOS </text:h>
      <text:h text:style-name="P17" text:outline-level="7">CONTRATADO</text:h>
      <text:p text:style-name="Standard"/>
      <text:p text:style-name="P20"/>
      <text:p text:style-name="P4">___________________________________<text:tab/>___________________________________<text:tab/></text:p>
      <text:p text:style-name="P13">Nome: <text:tab/><text:tab/><text:tab/><text:tab/><text:tab/><text:tab/>Nome:</text:p>
      <text:p text:style-name="P13">RG: <text:tab/><text:tab/><text:tab/><text:tab/><text:tab/><text:tab/>RG:</text:p>
      <text:p text:style-name="P13">End: <text:tab/><text:tab/><text:tab/><text:tab/><text:tab/><text:tab/>End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pt" fo:country="BR" style:font-name-asian="Times New Roman" style:font-size-asian="10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style="italic" style:font-size-asian="11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0.706cm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493cm" fo:margin-right="0cm" fo:line-height="0.706cm" fo:text-align="justify" style:justify-single-word="false" fo:text-indent="-3.493cm" style:auto-text-indent="false">
        <style:tab-stops>
          <style:tab-stop style:position="3.501cm"/>
        </style:tab-stops>
      </style:paragraph-properties>
      <style:text-properties fo:font-size="12pt" fo:font-weight="bold" style:font-size-asian="12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20.754cm" fo:margin-left="-1.501cm" table:align="left" style:writing-mode="lr-tb"/>
    </style:style>
    <style:style style:name="Tabela1.A" style:family="table-column">
      <style:table-column-properties style:column-width="3.085cm"/>
    </style:style>
    <style:style style:name="Tabela1.B" style:family="table-column">
      <style:table-column-properties style:column-width="17.669cm"/>
    </style:style>
    <style:style style:name="Tabela1.1" style:family="table-row">
      <style:table-row-properties style:min-row-height="3.249cm" fo:keep-together="auto"/>
    </style:style>
    <style:style style:name="Tabela1.A1" style:family="table-cell">
      <style:table-cell-properties style:vertical-align="top" style:border-line-width-bottom="0.018cm 0.018cm 0.018cm" fo:padding-left="0.123cm" fo:padding-right="0.123cm" fo:padding-top="0cm" fo:padding-bottom="0cm" fo:border-left="none" fo:border-right="none" fo:border-top="none" fo:border-bottom="1.5pt double #000000" style:writing-mode="lr-tb"/>
    </style:style>
    <style:style style:name="MP1" style:family="paragraph" style:parent-style-name="Standard">
      <style:paragraph-properties fo:text-align="center" style:justify-single-word="false"/>
      <style:text-properties fo:color="#000000" style:font-name="Algerian" style:font-name-complex="Algerian"/>
    </style:style>
    <style:style style:name="MP2" style:family="paragraph" style:parent-style-name="Heading_20_2">
      <style:paragraph-properties style:snap-to-layout-grid="false"/>
      <style:text-properties fo:color="#000000" fo:font-style="italic" style:font-style-asian="italic"/>
    </style:style>
    <style:style style:name="MP3" style:family="paragraph" style:parent-style-name="Heading_20_2">
      <style:text-properties fo:color="#000000" fo:font-style="italic" style:font-style-asian="italic"/>
    </style:style>
    <style:style style:name="MP4" style:family="paragraph" style:parent-style-name="Heading_20_1">
      <style:text-properties fo:color="#000000" fo:font-style="italic" fo:font-weight="normal" style:font-style-asian="italic" style:font-weight-asian="normal"/>
    </style:style>
    <style:style style:name="MP5" style:family="paragraph" style:parent-style-name="Standard">
      <style:text-properties fo:color="#000000" fo:font-style="italic" style:font-style-asian="italic"/>
    </style:style>
    <style:style style:name="MP6" style:family="paragraph" style:parent-style-name="Standard">
      <style:paragraph-properties fo:text-align="center" style:justify-single-word="false"/>
      <style:text-properties fo:color="#000000" fo:font-style="italic" style:font-style-asian="italic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801cm" fo:margin-left="3.25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bottom="3.13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501cm" fo:margin-bottom="1.801cm" fo:margin-left="3.25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s1" text:anchor-type="as-char" svg:width="1.868cm" svg:height="2.02cm" draw:z-index="1"><draw:image xlink:href="Pictures/2000000A00006CBA000071CBE59B11A6.wmf" xlink:type="simple" xlink:show="embed" xlink:actuate="onLoad"/></draw:frame></text:p>
            </table:table-cell>
            <table:table-cell table:style-name="Tabela1.A1" office:value-type="string">
              <text:h text:style-name="MP2" text:outline-level="2"/>
              <text:h text:style-name="MP3" text:outline-level="2">PREFEITURA DO MUNICÍPIO DE RIBEIRÃO GRANDE</text:h>
              <text:h text:style-name="MP4" text:outline-level="1">Estado de São Paulo</text:h>
              <text:p text:style-name="MP5"/>
              <text:p text:style-name="MP6"/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O</dc:title>
    <meta:initial-creator>...</meta:initial-creator>
    <meta:creation-date>2013-01-21T09:00:00</meta:creation-date>
    <dc:creator>Depto Juridico</dc:creator>
    <dc:date>2013-01-24T13:27:00</dc:date>
    <meta:print-date>2013-01-21T09:49:00</meta:print-date>
    <meta:editing-cycles>8</meta:editing-cycles>
    <meta:editing-duration>PT23M</meta:editing-duration>
    <meta:document-statistic meta:table-count="1" meta:image-count="1" meta:object-count="0" meta:page-count="2" meta:paragraph-count="28" meta:word-count="454" meta:character-count="3083" meta:non-whitespace-character-count="2611"/>
    <meta:generator>LibreOffice/4.0.2.2$Linux_X86_64 LibreOffice_project/400m0$Build-2</meta:generator>
  </office:meta>
</office:document-meta>
</file>